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ohit Kannada" svg:font-family="Lohit Kannada" style:font-family-generic="system" style:font-pitch="variable"/>
    <style:font-face style:name="Tunga" svg:font-family="Tunga" style:font-family-generic="swiss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Lohit Kannada"/>
    </style:style>
    <style:style style:name="P7" style:parent-style-name="Heading1" style:family="paragraph">
      <style:paragraph-properties fo:text-align="center"/>
    </style:style>
    <style:style style:name="T8" style:parent-style-name="DefaultParagraphFont" style:family="text">
      <style:text-properties style:font-name="Tunga" style:font-name-complex="Tunga" fo:background-color="#FF3333" style:script-type="complex" style:language-complex="kn" style:country-complex="IN"/>
    </style:style>
    <style:style style:name="T9" style:parent-style-name="DefaultParagraphFont" style:family="text">
      <style:text-properties fo:background-color="#FF3333" style:script-type="complex" style:language-complex="kn" style:country-complex="IN"/>
    </style:style>
    <style:style style:name="T10" style:parent-style-name="DefaultParagraphFont" style:family="text">
      <style:text-properties style:font-name="Tunga" style:font-name-complex="Tunga" fo:background-color="#FF3333" style:script-type="complex" style:language-complex="kn" style:country-complex="IN"/>
    </style:style>
    <style:style style:name="P11" style:parent-style-name="Standard" style:family="paragraph">
      <style:text-properties style:font-name-complex="Lohit Kannada"/>
    </style:style>
    <style:style style:name="T12" style:parent-style-name="DefaultParagraphFont" style:family="text">
      <style:text-properties style:font-name="Tunga" style:font-name-complex="Tunga" style:script-type="complex" style:language-complex="kn" style:country-complex="IN"/>
    </style:style>
    <style:style style:name="T13" style:parent-style-name="DefaultParagraphFont" style:family="text">
      <style:text-properties style:script-type="complex" style:language-complex="kn" style:country-complex="IN"/>
    </style:style>
    <style:style style:name="T14" style:parent-style-name="DefaultParagraphFont" style:family="text">
      <style:text-properties style:font-name-complex="Lohit Kannada" style:script-type="complex" style:language-complex="kn" style:country-complex="IN"/>
    </style:style>
    <style:style style:name="T15" style:parent-style-name="DefaultParagraphFont" style:family="text">
      <style:text-properties style:font-name="Tunga" style:font-name-complex="Tunga" style:script-type="complex" style:language-complex="kn" style:country-complex="IN"/>
    </style:style>
    <style:style style:name="T16" style:parent-style-name="DefaultParagraphFont" style:family="text">
      <style:text-properties style:script-type="complex" style:language-complex="kn" style:country-complex="IN"/>
    </style:style>
    <style:style style:name="T17" style:parent-style-name="DefaultParagraphFont" style:family="text">
      <style:text-properties style:language-complex="kn" style:country-complex="IN"/>
    </style:style>
    <style:style style:name="T18" style:parent-style-name="DefaultParagraphFont" style:family="text">
      <style:text-properties style:language-complex="kn" style:country-complex="IN"/>
    </style:style>
    <style:style style:name="T19" style:parent-style-name="DefaultParagraphFont" style:family="text">
      <style:text-properties style:script-type="complex" style:language-complex="kn" style:country-complex="IN"/>
    </style:style>
    <style:style style:name="T20" style:parent-style-name="DefaultParagraphFont" style:family="text">
      <style:text-properties style:font-name="Tunga" style:font-name-complex="Tunga" style:script-type="complex" style:language-complex="kn" style:country-complex="IN"/>
    </style:style>
    <style:style style:name="T21" style:parent-style-name="DefaultParagraphFont" style:family="text">
      <style:text-properties style:script-type="complex" style:language-complex="kn" style:country-complex="IN"/>
    </style:style>
    <style:style style:name="T22" style:parent-style-name="DefaultParagraphFont" style:family="text">
      <style:text-properties style:font-name="Tunga" style:font-name-complex="Tunga" style:script-type="complex" style:language-complex="kn" style:country-complex="IN"/>
    </style:style>
    <style:style style:name="T23" style:parent-style-name="DefaultParagraphFont" style:family="text">
      <style:text-properties style:script-type="complex" style:language-complex="kn" style:country-complex="IN"/>
    </style:style>
    <style:style style:name="T24" style:parent-style-name="DefaultParagraphFont" style:family="text">
      <style:text-properties style:font-name-complex="Lohit Kannada" style:script-type="complex" style:language-complex="kn" style:country-complex="IN"/>
    </style:style>
    <style:style style:name="T25" style:parent-style-name="DefaultParagraphFont" style:family="text">
      <style:text-properties style:font-name-complex="Lohit Kannada"/>
    </style:style>
    <style:style style:name="T26" style:parent-style-name="DefaultParagraphFont" style:family="text">
      <style:text-properties style:font-name-complex="Tunga" style:script-type="complex" style:language-complex="kn" style:country-complex="IN"/>
    </style:style>
    <style:style style:name="T27" style:parent-style-name="DefaultParagraphFont" style:family="text">
      <style:text-properties style:font-name-complex="Lohit Kannada" style:script-type="complex" style:language-complex="kn" style:country-complex="IN"/>
    </style:style>
    <style:style style:name="T28" style:parent-style-name="DefaultParagraphFont" style:family="text">
      <style:text-properties style:font-name-complex="Tunga" style:script-type="complex" style:language-complex="kn" style:country-complex="IN"/>
    </style:style>
    <style:style style:name="T29" style:parent-style-name="DefaultParagraphFont" style:family="text">
      <style:text-properties style:font-name-complex="Lohit Kannada" style:script-type="complex" style:language-complex="kn" style:country-complex="IN"/>
    </style:style>
    <style:style style:name="P30" style:parent-style-name="Standard" style:family="paragraph">
      <style:text-properties style:font-name-complex="Lohit Kannada"/>
    </style:style>
    <style:style style:name="T31" style:parent-style-name="DefaultParagraphFont" style:family="text">
      <style:text-properties style:font-name-complex="Lohit Kannada" style:script-type="complex" style:language-complex="kn" style:country-complex="IN"/>
    </style:style>
    <style:style style:name="T32" style:parent-style-name="DefaultParagraphFont" style:family="text">
      <style:text-properties style:font-name-complex="Tunga" style:script-type="complex" style:language-complex="kn" style:country-complex="IN"/>
    </style:style>
    <style:style style:name="T33" style:parent-style-name="DefaultParagraphFont" style:family="text">
      <style:text-properties style:font-name-complex="Lohit Kannada"/>
    </style:style>
    <style:style style:name="T34" style:parent-style-name="DefaultParagraphFont" style:family="text">
      <style:text-properties style:font-name-complex="Tunga" style:script-type="complex" style:language-complex="kn" style:country-complex="IN"/>
    </style:style>
    <style:style style:name="T35" style:parent-style-name="DefaultParagraphFont" style:family="text">
      <style:text-properties style:font-name-complex="Lohit Kannada"/>
    </style:style>
    <style:style style:name="T36" style:parent-style-name="DefaultParagraphFont" style:family="text">
      <style:text-properties style:font-name-complex="Tunga" style:script-type="complex" style:language-complex="kn" style:country-complex="IN"/>
    </style:style>
    <style:style style:name="T37" style:parent-style-name="DefaultParagraphFont" style:family="text">
      <style:text-properties style:font-name-complex="Tunga" style:script-type="complex" style:language-complex="kn" style:country-complex="IN"/>
    </style:style>
    <style:style style:name="T38" style:parent-style-name="DefaultParagraphFont" style:family="text">
      <style:text-properties style:font-name-complex="Lohit Kannada"/>
    </style:style>
    <style:style style:name="T39" style:parent-style-name="DefaultParagraphFont" style:family="text">
      <style:text-properties style:font-name-complex="Tunga" style:script-type="complex" style:language-complex="kn" style:country-complex="IN"/>
    </style:style>
    <style:style style:name="T40" style:parent-style-name="DefaultParagraphFont" style:family="text">
      <style:text-properties style:font-name-complex="Lohit Kannada" style:language-complex="kn" style:country-complex="IN"/>
    </style:style>
    <style:style style:name="P41" style:parent-style-name="Standard" style:family="paragraph">
      <style:text-properties style:font-name-complex="Lohit Kannada"/>
    </style:style>
    <style:style style:name="T42" style:parent-style-name="DefaultParagraphFont" style:family="text">
      <style:text-properties style:font-name-complex="Tunga" style:script-type="complex" style:language-complex="kn" style:country-complex="IN"/>
    </style:style>
    <style:style style:name="T43" style:parent-style-name="DefaultParagraphFont" style:family="text">
      <style:text-properties style:font-name-complex="Lohit Kannada" style:script-type="complex" style:language-complex="kn" style:country-complex="IN"/>
    </style:style>
    <style:style style:name="T44" style:parent-style-name="DefaultParagraphFont" style:family="text">
      <style:text-properties style:font-name-complex="Tunga" style:script-type="complex" style:language-complex="kn" style:country-complex="IN"/>
    </style:style>
    <style:style style:name="T45" style:parent-style-name="DefaultParagraphFont" style:family="text">
      <style:text-properties style:font-name-complex="Lohit Kannada"/>
    </style:style>
    <style:style style:name="P46" style:parent-style-name="Standard" style:family="paragraph">
      <style:text-properties style:font-name-complex="Lohit Kannada"/>
    </style:style>
    <style:style style:name="P47" style:parent-style-name="Standard" style:family="paragraph">
      <style:text-properties style:font-name-complex="Lohit Kannada"/>
    </style:style>
    <style:style style:name="P48" style:parent-style-name="Standard" style:family="paragraph">
      <style:text-properties style:font-name-complex="Lohit Kannada"/>
    </style:style>
    <style:style style:name="P49" style:parent-style-name="Standard" style:family="paragraph">
      <style:text-properties style:font-name-complex="Lohit Kannada"/>
    </style:style>
    <style:style style:name="P50" style:parent-style-name="Standard" style:family="paragraph">
      <style:text-properties style:font-name-complex="Lohit Kannada"/>
    </style:style>
    <style:style style:name="T51" style:parent-style-name="DefaultParagraphFont" style:family="text">
      <style:text-properties style:font-name-complex="Tunga" style:script-type="complex" style:language-complex="kn" style:country-complex="IN"/>
    </style:style>
    <style:style style:name="T52" style:parent-style-name="DefaultParagraphFont" style:family="text">
      <style:text-properties style:font-name-complex="Lohit Kannada" style:script-type="complex" style:language-complex="kn" style:country-complex="IN"/>
    </style:style>
    <style:style style:name="T53" style:parent-style-name="DefaultParagraphFont" style:family="text">
      <style:text-properties style:font-name-complex="Tunga" style:script-type="complex" style:language-complex="kn" style:country-complex="IN"/>
    </style:style>
    <style:style style:name="T54" style:parent-style-name="DefaultParagraphFont" style:family="text">
      <style:text-properties style:font-name-complex="Lohit Kannada"/>
    </style:style>
    <style:style style:name="P55" style:parent-style-name="Standard" style:family="paragraph">
      <style:text-properties style:font-name-complex="Lohit Kannada"/>
    </style:style>
    <style:style style:name="P56" style:parent-style-name="Standard" style:family="paragraph">
      <style:text-properties style:font-name-complex="Lohit Kannada"/>
    </style:style>
    <style:style style:name="P57" style:parent-style-name="Standard" style:family="paragraph">
      <style:text-properties style:font-name-complex="Lohit Kannada"/>
    </style:style>
    <style:style style:name="T58" style:parent-style-name="DefaultParagraphFont" style:family="text">
      <style:text-properties style:font-name-complex="Tunga" style:script-type="complex" style:language-complex="kn" style:country-complex="IN"/>
    </style:style>
    <style:style style:name="T59" style:parent-style-name="DefaultParagraphFont" style:family="text">
      <style:text-properties style:font-name-complex="Lohit Kannada" style:script-type="complex" style:language-complex="kn" style:country-complex="IN"/>
    </style:style>
    <style:style style:name="T60" style:parent-style-name="DefaultParagraphFont" style:family="text">
      <style:text-properties style:font-name-complex="Tunga" style:script-type="complex" style:language-complex="kn" style:country-complex="IN"/>
    </style:style>
    <style:style style:name="T61" style:parent-style-name="DefaultParagraphFont" style:family="text">
      <style:text-properties style:font-name-complex="Lohit Kannada"/>
    </style:style>
    <style:style style:name="P62" style:parent-style-name="Standard" style:family="paragraph">
      <style:text-properties style:font-name-complex="Lohit Kannada"/>
    </style:style>
    <style:style style:name="P63" style:parent-style-name="Standard" style:family="paragraph">
      <style:text-properties style:font-name-complex="Lohit Kannada"/>
    </style:style>
    <style:style style:name="P64" style:parent-style-name="Standard" style:family="paragraph">
      <style:text-properties style:font-name-complex="Lohit Kannada"/>
    </style:style>
    <style:style style:name="T65" style:parent-style-name="DefaultParagraphFont" style:family="text">
      <style:text-properties style:font-name-complex="Tunga" style:script-type="complex" style:language-complex="kn" style:country-complex="IN"/>
    </style:style>
    <style:style style:name="T66" style:parent-style-name="DefaultParagraphFont" style:family="text">
      <style:text-properties style:font-name-complex="Lohit Kannada" style:script-type="complex" style:language-complex="kn" style:country-complex="IN"/>
    </style:style>
    <style:style style:name="T67" style:parent-style-name="DefaultParagraphFont" style:family="text">
      <style:text-properties style:font-name-complex="Tunga" style:script-type="complex" style:language-complex="kn" style:country-complex="IN"/>
    </style:style>
    <style:style style:name="T68" style:parent-style-name="DefaultParagraphFont" style:family="text">
      <style:text-properties style:font-name-complex="Lohit Kannada"/>
    </style:style>
    <style:style style:name="P69" style:parent-style-name="Standard" style:family="paragraph">
      <style:text-properties style:font-name-complex="Lohit Kannada"/>
    </style:style>
    <style:style style:name="P70" style:parent-style-name="Standard" style:family="paragraph">
      <style:text-properties style:font-name-complex="Lohit Kannada"/>
    </style:style>
    <style:style style:name="P71" style:parent-style-name="Standard" style:family="paragraph">
      <style:text-properties style:font-name-complex="Lohit Kannada"/>
    </style:style>
    <style:style style:name="P72" style:parent-style-name="Standard" style:family="paragraph">
      <style:text-properties style:font-name-complex="Lohit Kannada"/>
    </style:style>
    <style:style style:name="P73" style:parent-style-name="Standard" style:family="paragraph">
      <style:text-properties style:font-name-complex="Lohit Kannada"/>
    </style:style>
    <style:style style:name="P74" style:parent-style-name="Standard" style:family="paragraph">
      <style:text-properties style:font-name-complex="Lohit Kannada"/>
    </style:style>
    <style:style style:name="P75" style:parent-style-name="Standard" style:family="paragraph">
      <style:text-properties style:font-name-complex="Lohit Kannada"/>
    </style:style>
    <style:style style:name="T76" style:parent-style-name="DefaultParagraphFont" style:family="text">
      <style:text-properties style:font-name-complex="Tunga" style:script-type="complex" style:language-complex="kn" style:country-complex="IN"/>
    </style:style>
    <style:style style:name="T77" style:parent-style-name="DefaultParagraphFont" style:family="text">
      <style:text-properties style:font-name-complex="Lohit Kannada" style:script-type="complex" style:language-complex="kn" style:country-complex="IN"/>
    </style:style>
    <style:style style:name="T78" style:parent-style-name="DefaultParagraphFont" style:family="text">
      <style:text-properties style:font-name-complex="Tunga" style:script-type="complex" style:language-complex="kn" style:country-complex="IN"/>
    </style:style>
    <style:style style:name="T79" style:parent-style-name="DefaultParagraphFont" style:family="text">
      <style:text-properties style:font-name-complex="Lohit Kannada"/>
    </style:style>
    <style:style style:name="P80" style:parent-style-name="Standard" style:family="paragraph">
      <style:text-properties style:font-name-complex="Lohit Kannada"/>
    </style:style>
    <style:style style:name="P81" style:parent-style-name="Standard" style:family="paragraph">
      <style:text-properties style:font-name-complex="Lohit Kannada"/>
    </style:style>
    <style:style style:name="P82" style:parent-style-name="Standard" style:family="paragraph">
      <style:text-properties style:font-name-complex="Lohit Kannada"/>
    </style:style>
    <style:style style:name="T83" style:parent-style-name="DefaultParagraphFont" style:family="text">
      <style:text-properties style:font-name-complex="Tunga" style:script-type="complex" style:language-complex="kn" style:country-complex="IN"/>
    </style:style>
    <style:style style:name="T84" style:parent-style-name="DefaultParagraphFont" style:family="text">
      <style:text-properties style:font-name-complex="Lohit Kannada" style:script-type="complex" style:language-complex="kn" style:country-complex="IN"/>
    </style:style>
    <style:style style:name="T85" style:parent-style-name="DefaultParagraphFont" style:family="text">
      <style:text-properties style:font-name-complex="Tunga" style:script-type="complex" style:language-complex="kn" style:country-complex="IN"/>
    </style:style>
    <style:style style:name="T86" style:parent-style-name="DefaultParagraphFont" style:family="text">
      <style:text-properties style:font-name-complex="Lohit Kannada"/>
    </style:style>
    <style:style style:name="P87" style:parent-style-name="Standard" style:family="paragraph">
      <style:text-properties style:font-name-complex="Lohit Kannada"/>
    </style:style>
    <style:style style:name="T88" style:parent-style-name="DefaultParagraphFont" style:family="text">
      <style:text-properties style:font-name-complex="Lohit Kannada"/>
    </style:style>
    <style:style style:name="T89" style:parent-style-name="DefaultParagraphFont" style:family="text">
      <style:text-properties style:font-name-complex="Lohit Kannada"/>
    </style:style>
    <style:style style:name="T90" style:parent-style-name="DefaultParagraphFont" style:family="text">
      <style:text-properties style:font-name-complex="Tunga" style:script-type="complex" style:language-complex="kn" style:country-complex="IN"/>
    </style:style>
    <style:style style:name="T91" style:parent-style-name="DefaultParagraphFont" style:family="text">
      <style:text-properties style:font-name-complex="Lohit Kannada" style:script-type="complex" style:language-complex="kn" style:country-complex="IN"/>
    </style:style>
    <style:style style:name="T92" style:parent-style-name="DefaultParagraphFont" style:family="text">
      <style:text-properties style:font-name-complex="Tunga" style:script-type="complex" style:language-complex="kn" style:country-complex="IN"/>
    </style:style>
    <style:style style:name="T93" style:parent-style-name="DefaultParagraphFont" style:family="text">
      <style:text-properties style:font-name-complex="Lohit Kannada"/>
    </style:style>
    <style:style style:name="T94" style:parent-style-name="DefaultParagraphFont" style:family="text">
      <style:text-properties style:font-name-complex="Lohit Kannada"/>
    </style:style>
    <style:style style:name="T95" style:parent-style-name="DefaultParagraphFont" style:family="text">
      <style:text-properties style:font-name-complex="Tunga" style:script-type="complex" style:language-complex="kn" style:country-complex="IN"/>
    </style:style>
    <style:style style:name="T96" style:parent-style-name="DefaultParagraphFont" style:family="text">
      <style:text-properties style:font-name-complex="Lohit Kannada" style:script-type="complex" style:language-complex="kn" style:country-complex="IN"/>
    </style:style>
    <style:style style:name="T97" style:parent-style-name="DefaultParagraphFont" style:family="text">
      <style:text-properties style:font-name-complex="Tunga" style:script-type="complex" style:language-complex="kn" style:country-complex="IN"/>
    </style:style>
    <style:style style:name="T98" style:parent-style-name="DefaultParagraphFont" style:family="text">
      <style:text-properties style:font-name-complex="Lohit Kannada"/>
    </style:style>
    <style:style style:name="T99" style:parent-style-name="DefaultParagraphFont" style:family="text">
      <style:text-properties style:font-name-complex="Tunga" style:script-type="complex" style:language-complex="kn" style:country-complex="IN"/>
    </style:style>
    <style:style style:name="T100" style:parent-style-name="DefaultParagraphFont" style:family="text">
      <style:text-properties style:font-name-complex="Tunga" style:script-type="complex" style:language-complex="kn" style:country-complex="IN"/>
    </style:style>
    <style:style style:name="T101" style:parent-style-name="DefaultParagraphFont" style:family="text">
      <style:text-properties style:font-name-complex="Lohit Kannada" style:script-type="complex" style:language-complex="kn" style:country-complex="IN"/>
    </style:style>
    <style:style style:name="T102" style:parent-style-name="DefaultParagraphFont" style:family="text">
      <style:text-properties style:font-name-complex="Tunga" style:script-type="complex" style:language-complex="kn" style:country-complex="IN"/>
    </style:style>
    <style:style style:name="T103" style:parent-style-name="DefaultParagraphFont" style:family="text">
      <style:text-properties style:font-name-complex="Tunga" style:script-type="complex" style:language-complex="kn" style:country-complex="IN"/>
    </style:style>
    <style:style style:name="T104" style:parent-style-name="DefaultParagraphFont" style:family="text">
      <style:text-properties style:font-name-complex="Lohit Kannada" style:script-type="complex" style:language-complex="kn" style:country-complex="IN"/>
    </style:style>
    <style:style style:name="T105" style:parent-style-name="DefaultParagraphFont" style:family="text">
      <style:text-properties style:font-name-complex="Tunga" style:script-type="complex" style:language-complex="kn" style:country-complex="IN"/>
    </style:style>
    <style:style style:name="T106" style:parent-style-name="DefaultParagraphFont" style:family="text">
      <style:text-properties style:font-name-complex="Tunga" style:script-type="complex" style:language-complex="kn" style:country-complex="IN"/>
    </style:style>
    <style:style style:name="T107" style:parent-style-name="DefaultParagraphFont" style:family="text">
      <style:text-properties style:font-name-complex="Lohit Kannada" style:script-type="complex" style:language-complex="kn" style:country-complex="IN"/>
    </style:style>
    <style:style style:name="T108" style:parent-style-name="DefaultParagraphFont" style:family="text">
      <style:text-properties style:font-name-complex="Tunga" style:script-type="complex" style:language-complex="kn" style:country-complex="IN"/>
    </style:style>
    <style:style style:name="T109" style:parent-style-name="DefaultParagraphFont" style:family="text">
      <style:text-properties style:font-name-complex="Tunga" style:script-type="complex" style:language-complex="kn" style:country-complex="IN"/>
    </style:style>
    <style:style style:name="T110" style:parent-style-name="DefaultParagraphFont" style:family="text">
      <style:text-properties style:font-name-complex="Lohit Kannada" style:script-type="complex" style:language-complex="kn" style:country-complex="IN"/>
    </style:style>
    <style:style style:name="T111" style:parent-style-name="DefaultParagraphFont" style:family="text">
      <style:text-properties style:font-name-complex="Tunga" style:script-type="complex" style:language-complex="kn" style:country-complex="IN"/>
    </style:style>
    <style:style style:name="T112" style:parent-style-name="DefaultParagraphFont" style:family="text">
      <style:text-properties style:font-name-complex="Tunga" style:script-type="complex" style:language-complex="kn" style:country-complex="IN"/>
    </style:style>
    <style:style style:name="T113" style:parent-style-name="DefaultParagraphFont" style:family="text">
      <style:text-properties style:font-name-complex="Lohit Kannada"/>
    </style:style>
    <style:style style:name="T114" style:parent-style-name="DefaultParagraphFont" style:family="text">
      <style:text-properties style:font-name-complex="Lohit Kannada"/>
    </style:style>
    <style:style style:name="T115" style:parent-style-name="DefaultParagraphFont" style:family="text">
      <style:text-properties style:font-name-complex="Lohit Kannada"/>
    </style:style>
    <style:style style:name="T116" style:parent-style-name="DefaultParagraphFont" style:family="text">
      <style:text-properties style:font-name-complex="Lohit Kannada"/>
    </style:style>
    <style:style style:name="T117" style:parent-style-name="DefaultParagraphFont" style:family="text">
      <style:text-properties style:font-name-complex="Lohit Kannada"/>
    </style:style>
    <style:style style:name="T118" style:parent-style-name="DefaultParagraphFont" style:family="text">
      <style:text-properties style:font-name-complex="Lohit Kannada"/>
    </style:style>
    <style:style style:name="T119" style:parent-style-name="DefaultParagraphFont" style:family="text">
      <style:text-properties style:font-name-complex="Lohit Kannada"/>
    </style:style>
    <style:style style:name="T120" style:parent-style-name="DefaultParagraphFont" style:family="text">
      <style:text-properties style:font-name-complex="Lohit Kannada"/>
    </style:style>
  </office:automatic-styles>
  <office:body>
    <office:text text:use-soft-page-breaks="true">
      <text:p text:style-name="P1"/>
      <text:h text:style-name="P7" text:outline-level="1"><text:span text:style-name="T8">ಗೌಳಿಗಿತ್ತಿ</text:span><text:span text:style-name="T9"><text:s/></text:span><text:span text:style-name="T10">ಹೀರಾ</text:span></text:h>
      <text:p text:style-name="P11"/>
      <text:p text:style-name="Normal"><text:span text:style-name="T12">ತರಗತಿ</text:span><text:span text:style-name="T13"><text:s/></text:span><text:span text:style-name="T14">=<text:s/></text:span><text:span text:style-name="T15">೩ನೇತರಗತಿ</text:span><text:span text:style-name="T16"><text:s text:c="41"/></text:span><text:span text:style-name="T17"><text:tab/></text:span><text:span text:style-name="T18"><text:tab/></text:span><text:span text:style-name="T19"><text:s text:c="5"/></text:span><text:span text:style-name="T20">ವಿದ್ಯಾರ್ಥಿಯ</text:span><text:span text:style-name="T21"><text:s/></text:span><text:span text:style-name="T22">ಹೆಸರು</text:span><text:span text:style-name="T23"><text:s/></text:span><text:span text:style-name="T24">:</text:span><text:span text:style-name="T25">________________</text:span></text:p>
      <text:p text:style-name="Standard"><text:span text:style-name="T26">ವಿಷಯ<text:s/></text:span><text:span text:style-name="T27">=<text:s/></text:span><text:span text:style-name="T28">ಕನ್ನಡ<text:s/></text:span><text:span text:style-name="T29">.</text:span></text:p>
      <text:p text:style-name="P30"/>
      <text:p text:style-name="Standard"><text:span text:style-name="T31"><text:s text:c="17"/></text:span></text:p>
      <text:p text:style-name="Standard"><text:span text:style-name="T32">ಮಕ್ಕಳೇ <text:s/>ನೀವು<text:s/></text:span><text:span text:style-name="T33">''<text:s/></text:span><text:span text:style-name="T34">ಗೌಳಿಗಿತ್ತಿ ಹೀರಾ<text:s/></text:span><text:span text:style-name="T35">''<text:s/></text:span><text:span text:style-name="T36">ಕಥೆಯನ್ನು <text:s/></text:span><text:span text:style-name="T37">ಕೇಳಿಸಿಕೊಂಡಿರಿ <text:s/>ಅಲ್ಲವೇ<text:s/></text:span><text:span text:style-name="T38">,<text:s/></text:span><text:span text:style-name="T39">ಈಗ <text:s/>ಕೆಳಗಿನ <text:s/>ಪ್ರಶ್ನೆಗಳಿಗೆ <text:s/>ಉತ್ತರ ಬರೆಯಿರಿ<text:s/></text:span><text:span text:style-name="T40">:</text:span></text:p>
      <text:p text:style-name="P41"/>
      <text:p text:style-name="Standard"><text:span text:style-name="T42">೧</text:span><text:span text:style-name="T43">) <text:s/></text:span><text:span text:style-name="T44">ಹೀರಾ <text:s/>ಯಾರ <text:s/>ಜೊತೆ <text:s/>ವಾಸ <text:s/>ಮಾಡುತ್ತಿದ್ದಳು <text:s/></text:span><text:span text:style-name="T45">?</text:span></text:p>
      <text:p text:style-name="P46">____________________________________________________________________________</text:p>
      <text:p text:style-name="P47">___________________________________________________________________________.</text:p>
      <text:p text:style-name="P48"/>
      <text:p text:style-name="P49"/>
      <text:p text:style-name="P50"/>
      <text:p text:style-name="Standard"><text:span text:style-name="T51">೨</text:span><text:span text:style-name="T52">) <text:s text:c="2"/></text:span><text:span text:style-name="T53">ಹೀರಾ <text:s/>ರಾಯಗಡ <text:s/>ಕೋಟೆಗೆ <text:s/>ಹೋಗಿ <text:s/>ಏನನ್ನು <text:s/>ಮಾರುತ್ತಿದ್ದಳು <text:s/></text:span><text:span text:style-name="T54">?</text:span></text:p>
      <text:p text:style-name="P55">____________________________________________________________________________</text:p>
      <text:p text:style-name="P56">___________________________________________________________________________.</text:p>
      <text:p text:style-name="P57"/>
      <text:p text:style-name="Standard"><text:span text:style-name="T58">೩</text:span><text:span text:style-name="T59">)<text:s/></text:span><text:span text:style-name="T60">ಹೀರಾ <text:s/>ಕೋಟೆಯ <text:s/>ಒಳಗೆ <text:s/>ಏನನ್ನು <text:s/>ನೋಡುತ್ತಾ <text:s/>ನಿಂತಿದ್ದಳು<text:s/></text:span><text:span text:style-name="T61">?</text:span></text:p>
      <text:p text:style-name="P62"><text:s/>_________________________________________________________________________</text:p>
      <text:p text:style-name="P63">___________________________________________________________________________.</text:p>
      <text:p text:style-name="P64"/>
      <text:p text:style-name="Standard"><text:span text:style-name="T65">೪<text:s/></text:span><text:span text:style-name="T66">)<text:s/></text:span><text:span text:style-name="T67">ಹೀರಾ <text:s/>ಕೋಟೆಯ <text:s/>ಕಾವಲುಗಾರನನ್ನು <text:s/>ಏನೆಂದು <text:s/>ಕೇಳಿದಳು <text:s/></text:span><text:span text:style-name="T68">?</text:span></text:p>
      <text:p text:style-name="P69">__________________________________________________________________________</text:p>
      <text:p text:style-name="P70">__________________________________________________________________________</text:p>
      <text:p text:style-name="P71"/>
      <text:p text:style-name="P72">_________________________________________________________________________</text:p>
      <text:p text:style-name="P73">________________________________________________________________________.</text:p>
      <text:p text:style-name="P74"/>
      <text:p text:style-name="P75"/>
      <text:p text:style-name="Standard"><text:span text:style-name="T76">೫</text:span><text:span text:style-name="T77">)<text:s/></text:span><text:span text:style-name="T78">ಹೀರಾ <text:s/>ಏನನ್ನು <text:s/>ಹತ್ತಿ <text:s/>ಮನೆಗೆ <text:s/>ತಲುಪಿದಳು <text:s text:c="2"/></text:span><text:span text:style-name="T79">?</text:span></text:p>
      <text:p text:style-name="P80">__________________________________________________________________________</text:p>
      <text:p text:style-name="P81">_________________________________________________________________________.</text:p>
      <text:p text:style-name="P82"/>
      <text:p text:style-name="Standard"><text:span text:style-name="T83">೬</text:span><text:span text:style-name="T84">)<text:s/></text:span><text:span text:style-name="T85">ಕಾವಲುಗೋಪುರಕ್ಕೆ <text:s/>ಶಿವಾಜಿ <text:s/>ಮಹಾರಾಜರು <text:s/>ಏನೆಂದು <text:s/>ಹೆಸರಿಟ್ಟರು <text:s/></text:span><text:span text:style-name="T86">?</text:span></text:p>
      <text:p text:style-name="P87">______________________________________________________________________</text:p>
      <text:p text:style-name="Standard"><text:span text:style-name="T88">______________________________________________________</text:span><text:span text:style-name="T89">________________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0">೭</text:span><text:span text:style-name="T91">) <text:s text:c="2"/></text:span><text:span text:style-name="T92">ಗೌಳಿಗಿತ್ತಿ <text:s/>ಪದದ <text:s/>ಅರ್ಥ<text:s/></text:span><text:span text:style-name="T93">___________________________________.</text:span></text:p>
      <text:p text:style-name="Standard"><text:span text:style-name="T94"><text:s text:c="2"/></text:span></text:p>
      <text:p text:style-name="Standard"><text:span text:style-name="T95"><text:s text:c="8"/>ಅ</text:span><text:span text:style-name="T96">) <text:s/></text:span><text:span text:style-name="T97">ಹಸು<text:s/></text:span><text:span text:style-name="T98">,</text:span><text:span text:style-name="T99">ಎಮ್ಮೆ <text:s text:c="2"/>ಮೇಯಿಸುವವಳು</text:span></text:p>
      <text:p text:style-name="Standard"><text:span text:style-name="T100"><text:s text:c="7"/>ಆ</text:span><text:span text:style-name="T101">) <text:s text:c="3"/></text:span><text:span text:style-name="T102">ಕುರಿ <text:s/>ಮೇಯಿಸುವವಳು</text:span></text:p>
      <text:p text:style-name="Standard"><text:span text:style-name="T103"><text:s text:c="8"/>ಇ</text:span><text:span text:style-name="T104">) <text:s text:c="2"/></text:span><text:span text:style-name="T105">ಮೇಕೆ <text:s text:c="2"/>ಮೇಯಿಸುವವಳು</text:span></text:p>
      <text:p text:style-name="Standard"><text:span text:style-name="T106"><text:s text:c="8"/>ಈ</text:span><text:span text:style-name="T107">) <text:s text:c="2"/></text:span><text:span text:style-name="T108">ಕುದುರೆ <text:s text:c="3"/>ಮೇಯಿಸುವವಳು</text:span></text:p>
      <text:p text:style-name="Standard"/>
      <text:p text:style-name="Standard"><text:span text:style-name="T109">೮</text:span><text:span text:style-name="T110">) <text:s text:c="5"/></text:span><text:span text:style-name="T111">ನಿನಗೆ <text:s text:c="2"/>ಈ <text:s text:c="2"/></text:span><text:span text:style-name="T112">ಕಥೆಯಲ್ಲಿ <text:s text:c="2"/>ಏನು <text:s/>ಇಷ್ಟವಾಯಿತು</text:span><text:span text:style-name="T113">?</text:span></text:p>
      <text:p text:style-name="Standard"><text:span text:style-name="T114"><text:s text:c="4"/>______________________________________________________________________________</text:span></text:p>
      <text:p text:style-name="Standard"><text:span text:style-name="T115"><text:s text:c="3"/>______________________________________________________________________________.</text:span></text:p>
      <text:p text:style-name="Standard"/>
      <text:p text:style-name="Standard"><text:span text:style-name="T116"><text:s text:c="3"/>______________________________________________________________________________.</text:span></text:p>
      <text:p text:style-name="Standard"><text:span text:style-name="T117">_____________________________________________________________________________.</text:span></text:p>
      <text:p text:style-name="Standard"><text:span text:style-name="T118"><text:s text:c="4"/></text:span></text:p>
      <text:p text:style-name="Standard"><text:span text:style-name="T119">_____________________________________________________________________.</text:span></text:p>
      <text:p text:style-name="Standard"><text:span text:style-name="T120">__________________________________________________________________________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ohit Kannada" svg:font-family="Lohit Kannada" style:font-family-generic="system" style:font-pitch="variable"/>
    <style:font-face style:name="Tunga" svg:font-family="Tunga" style:font-family-generic="swiss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Marath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left" style:position="2.125in"/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Header" style:family="paragraph">
      <style:paragraph-properties>
        <style:tab-stops>
          <style:tab-stop style:type="left" style:position="2.125in"/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Header" style:family="paragraph">
      <style:paragraph-properties fo:text-align="center"/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1" text:anchor-type="paragraph" svg:x="2.97083in" svg:y="-0.24167in" svg:width="0.45in" svg:height="0.51667in" style:rel-width="scale" style:rel-height="scale"><draw:image xlink:href="media/image1.png" xlink:type="simple" xlink:show="embed" xlink:actuate="onLoad"/><svg:title/><svg:desc>Ramakrishna Mission Shivanahalli</svg:desc></draw:frame><text:tab/></text:p>
        <text:p text:style-name="P3"/>
        <text:p text:style-name="P4">SRI SARADA DEVI VIDYA KENDRA</text:p>
        <text:p text:style-name="P5"><text:span text:style-name="T6">SHIVANAHALLI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larkody Sekar</dc:creator>
    <meta:creation-date>2018-11-12T16:15:00Z</meta:creation-date>
    <dc:date>2020-09-09T11:36:00Z</dc:date>
    <meta:template xlink:href="Normal" xlink:type="simple"/>
    <meta:editing-cycles>13</meta:editing-cycles>
    <meta:editing-duration>PT1920S</meta:editing-duration>
    <meta:document-statistic meta:page-count="2" meta:paragraph-count="4" meta:word-count="356" meta:character-count="2384" meta:row-count="16" meta:non-whitespace-character-count="2032"/>
  </office:meta>
</office:document-meta>
</file>