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ohit Kannada" svg:font-family="'Lohit Kannada'" style:font-pitch="variable"/>
    <style:font-face style:name="Lohit Konkani" svg:font-family="'Lohit Konka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Lohit Kannada" fo:font-size="12pt" style:font-size-asian="12pt" style:font-name-complex="Lohit Kannada" style:font-size-complex="12pt"/>
    </style:style>
    <style:style style:name="P4" style:family="paragraph" style:parent-style-name="Standard">
      <style:text-properties style:font-name="Lohit Kannada" fo:font-weight="normal" officeooo:paragraph-rsid="0069b437" style:font-weight-asian="normal" style:font-name-complex="Lohit Kannada" style:font-weight-complex="normal"/>
    </style:style>
    <style:style style:name="P5" style:family="paragraph" style:parent-style-name="Standard">
      <style:paragraph-properties fo:margin-left="0in" fo:margin-right="0in" fo:line-height="150%" fo:text-indent="0in" style:auto-text-indent="false">
        <style:tab-stops>
          <style:tab-stop style:position="-0.1874in"/>
        </style:tab-stops>
      </style:paragraph-properties>
      <style:text-properties style:font-name="Lohit Kannada" fo:font-size="12pt" fo:font-weight="normal" officeooo:rsid="002c6b1c" officeooo:paragraph-rsid="004b04f9" style:font-size-asian="12pt" style:font-weight-asian="normal" style:font-name-complex="Lohit Kannada" style:font-size-complex="12pt" style:font-weight-complex="normal"/>
    </style:style>
    <style:style style:name="P6" style:family="paragraph" style:parent-style-name="Standard">
      <style:paragraph-properties fo:margin-left="0.0618in" fo:margin-right="0in" fo:line-height="150%" fo:text-indent="-0.0618in" style:auto-text-indent="false">
        <style:tab-stops>
          <style:tab-stop style:position="-0.1874in"/>
        </style:tab-stops>
      </style:paragraph-properties>
      <style:text-properties style:font-name="Lohit Kannada" fo:font-size="12pt" fo:font-weight="normal" officeooo:rsid="002c6b1c" officeooo:paragraph-rsid="002c6b1c" style:font-size-asian="12pt" style:font-weight-asian="normal" style:font-name-complex="Lohit Kannada" style:font-size-complex="12pt" style:font-weight-complex="normal"/>
    </style:style>
    <style:style style:name="P7" style:family="paragraph" style:parent-style-name="Standard">
      <style:paragraph-properties fo:margin-left="0.0618in" fo:margin-right="0in" fo:line-height="150%" fo:text-indent="-0.0618in" style:auto-text-indent="false">
        <style:tab-stops>
          <style:tab-stop style:position="-0.1874in"/>
        </style:tab-stops>
      </style:paragraph-properties>
      <style:text-properties style:font-name="Lohit Kannada" fo:font-size="12pt" fo:font-weight="normal" officeooo:rsid="002d6ab8" officeooo:paragraph-rsid="005e1a9b" style:font-size-asian="12pt" style:font-weight-asian="normal" style:font-name-complex="Lohit Kannada" style:font-size-complex="12pt" style:font-weight-complex="normal"/>
    </style:style>
    <style:style style:name="P8" style:family="paragraph" style:parent-style-name="Standard">
      <style:paragraph-properties fo:margin-left="0.0618in" fo:margin-right="0in" fo:line-height="150%" fo:text-indent="0.0618in" style:auto-text-indent="false">
        <style:tab-stops>
          <style:tab-stop style:position="-0.1874in"/>
        </style:tab-stops>
      </style:paragraph-properties>
      <style:text-properties style:font-name="Lohit Kannada" fo:font-size="12pt" fo:font-weight="normal" officeooo:rsid="002d6ab8" officeooo:paragraph-rsid="005e8be1" style:font-size-asian="12pt" style:font-weight-asian="normal" style:font-name-complex="Lohit Kannada" style:font-size-complex="12pt" style:font-weight-complex="normal"/>
    </style:style>
    <style:style style:name="P9" style:family="paragraph" style:parent-style-name="Standard">
      <style:paragraph-properties fo:margin-left="0.0618in" fo:margin-right="0in" fo:text-align="justify" style:justify-single-word="false" fo:text-indent="0.0618in" style:auto-text-indent="false" fo:background-color="#ffffff">
        <style:tab-stops/>
        <style:background-image/>
      </style:paragraph-properties>
      <style:text-properties style:font-name="Lohit Kannada" fo:font-size="12pt" fo:font-weight="normal" officeooo:paragraph-rsid="00623585" style:font-size-asian="12pt" style:font-weight-asian="normal" style:font-name-complex="Lohit Kannada" style:font-size-complex="12pt" style:font-weight-complex="normal"/>
    </style:style>
    <style:style style:name="P10" style:family="paragraph" style:parent-style-name="Standard">
      <style:paragraph-properties fo:margin-left="0.0618in" fo:margin-right="0in" fo:text-align="justify" style:justify-single-word="false" fo:text-indent="0.0618in" style:auto-text-indent="false" fo:background-color="#ffffff">
        <style:tab-stops/>
        <style:background-image/>
      </style:paragraph-properties>
      <style:text-properties style:font-name="Lohit Kannada" fo:font-size="12pt" fo:font-weight="normal" officeooo:paragraph-rsid="0069b437" style:font-size-asian="12pt" style:font-weight-asian="normal" style:font-name-complex="Lohit Kannada" style:font-size-complex="12pt" style:font-weight-complex="normal"/>
    </style:style>
    <style:style style:name="P11" style:family="paragraph" style:parent-style-name="Standard" style:list-style-name="L1">
      <style:paragraph-properties fo:text-align="justify" style:justify-single-word="false">
        <style:tab-stops/>
      </style:paragraph-properties>
      <style:text-properties style:font-name="Lohit Kannada" fo:font-size="12pt" fo:font-weight="normal" officeooo:paragraph-rsid="0060249d" style:font-size-asian="12pt" style:font-weight-asian="normal" style:font-name-complex="Lohit Kannada" style:font-size-complex="12pt" style:font-weight-complex="normal"/>
    </style:style>
    <style:style style:name="P12" style:family="paragraph" style:parent-style-name="Standard" style:list-style-name="L1" style:master-page-name="">
      <style:paragraph-properties fo:margin-left="0.0618in" fo:margin-right="0in" fo:line-height="150%" fo:text-indent="0.1252in" style:auto-text-indent="false" style:page-number="auto">
        <style:tab-stops/>
      </style:paragraph-properties>
      <style:text-properties style:font-name="Lohit Kannada" fo:font-size="12pt" fo:font-weight="bold" officeooo:rsid="0016bca6" officeooo:paragraph-rsid="003efa72" style:font-size-asian="12pt" style:font-weight-asian="bold" style:font-name-complex="Lohit Kannada" style:font-size-complex="12pt" style:font-weight-complex="bold"/>
    </style:style>
    <style:style style:name="P13" style:family="paragraph" style:parent-style-name="Standard" style:list-style-name="L1">
      <style:paragraph-properties fo:margin-left="0.0618in" fo:margin-right="0in" fo:line-height="150%" fo:text-indent="0.1252in" style:auto-text-indent="false">
        <style:tab-stops/>
      </style:paragraph-properties>
      <style:text-properties style:font-name="Lohit Kannada" fo:font-size="12pt" fo:font-weight="normal" officeooo:rsid="003efa72" officeooo:paragraph-rsid="003efa72" style:font-size-asian="12pt" style:font-weight-asian="normal" style:font-name-complex="Lohit Kannada" style:font-size-complex="12pt" style:font-weight-complex="normal"/>
    </style:style>
    <style:style style:name="P14" style:family="paragraph" style:parent-style-name="Standard" style:list-style-name="L1">
      <style:paragraph-properties fo:margin-left="0.0618in" fo:margin-right="0in" fo:line-height="150%" fo:text-indent="0.1252in" style:auto-text-indent="false">
        <style:tab-stops/>
      </style:paragraph-properties>
      <style:text-properties style:font-name="Lohit Kannada" fo:font-size="12pt" fo:font-weight="normal" officeooo:rsid="004018db" officeooo:paragraph-rsid="004018db" style:font-size-asian="12pt" style:font-weight-asian="normal" style:font-name-complex="Lohit Kannada" style:font-size-complex="12pt" style:font-weight-complex="normal"/>
    </style:style>
    <style:style style:name="P15" style:family="paragraph" style:parent-style-name="Standard" style:list-style-name="L1">
      <style:paragraph-properties fo:margin-left="0.0618in" fo:margin-right="0in" fo:line-height="150%" fo:text-indent="0.1252in" style:auto-text-indent="false">
        <style:tab-stops/>
      </style:paragraph-properties>
      <style:text-properties style:font-name="Lohit Kannada" fo:font-size="12pt" fo:font-weight="bold" officeooo:rsid="00401e7e" officeooo:paragraph-rsid="00401e7e" style:font-size-asian="12pt" style:font-weight-asian="bold" style:font-name-complex="Lohit Kannada" style:font-size-complex="12pt" style:font-weight-complex="bold"/>
    </style:style>
    <style:style style:name="P16" style:family="paragraph" style:parent-style-name="Standard" style:list-style-name="L1" style:master-page-name="">
      <style:paragraph-properties fo:margin-left="0in" fo:margin-right="0in" fo:line-height="150%" fo:text-indent="-0.25in" style:auto-text-indent="false" style:page-number="auto">
        <style:tab-stops/>
      </style:paragraph-properties>
      <style:text-properties style:font-name="Lohit Kannada" fo:font-size="12pt" fo:font-weight="bold" officeooo:paragraph-rsid="00333721" style:font-size-asian="12pt" style:font-weight-asian="bold" style:font-name-complex="Lohit Kannada" style:font-size-complex="12pt" style:font-weight-complex="bold"/>
    </style:style>
    <style:style style:name="P17" style:family="paragraph" style:parent-style-name="Standard" style:list-style-name="L1">
      <style:paragraph-properties fo:margin-left="0.0618in" fo:margin-right="0in" fo:line-height="150%" fo:text-indent="-0.0618in" style:auto-text-indent="false">
        <style:tab-stops>
          <style:tab-stop style:position="-0.1874in"/>
        </style:tab-stops>
      </style:paragraph-properties>
      <style:text-properties style:font-name="Lohit Kannada" fo:font-size="12pt" fo:font-weight="normal" officeooo:rsid="002c6b1c" officeooo:paragraph-rsid="002c6b1c" style:font-size-asian="12pt" style:font-weight-asian="normal" style:font-name-complex="Lohit Kannada" style:font-size-complex="12pt" style:font-weight-complex="normal"/>
    </style:style>
    <style:style style:name="P18" style:family="paragraph" style:parent-style-name="Standard" style:list-style-name="L1">
      <style:paragraph-properties fo:margin-left="0.0618in" fo:margin-right="0in" fo:line-height="150%" fo:text-indent="-0.0618in" style:auto-text-indent="false">
        <style:tab-stops>
          <style:tab-stop style:position="-0.1874in"/>
        </style:tab-stops>
      </style:paragraph-properties>
      <style:text-properties style:font-name="Lohit Kannada" fo:font-size="12pt" fo:font-weight="normal" officeooo:rsid="002d6ab8" officeooo:paragraph-rsid="005e1a9b" style:font-size-asian="12pt" style:font-weight-asian="normal" style:font-name-complex="Lohit Kannada" style:font-size-complex="12pt" style:font-weight-complex="normal"/>
    </style:style>
    <style:style style:name="P19" style:family="paragraph" style:parent-style-name="Standard" style:list-style-name="L1" style:master-page-name="">
      <style:paragraph-properties fo:margin-left="0in" fo:margin-right="0in" fo:line-height="150%" fo:text-indent="0in" style:auto-text-indent="false" style:page-number="auto">
        <style:tab-stops>
          <style:tab-stop style:position="-0.1874in"/>
        </style:tab-stops>
      </style:paragraph-properties>
      <style:text-properties style:font-name="Lohit Kannada" fo:font-size="12pt" fo:font-weight="normal" officeooo:rsid="002c6b1c" officeooo:paragraph-rsid="004b04f9" style:font-size-asian="12pt" style:font-weight-asian="normal" style:font-name-complex="Lohit Kannada" style:font-size-complex="12pt" style:font-weight-complex="normal"/>
    </style:style>
    <style:style style:name="P20" style:family="paragraph" style:parent-style-name="Standard" style:list-style-name="L1" style:master-page-name="">
      <style:paragraph-properties fo:margin-left="0in" fo:margin-right="0in" fo:line-height="150%" fo:text-indent="0in" style:auto-text-indent="false" style:page-number="auto">
        <style:tab-stops>
          <style:tab-stop style:position="-0.1874in"/>
          <style:tab-stop style:position="0.1252in"/>
        </style:tab-stops>
      </style:paragraph-properties>
      <style:text-properties style:font-name="Lohit Kannada" fo:font-size="12pt" fo:font-weight="normal" officeooo:rsid="002c6b1c" officeooo:paragraph-rsid="004b04f9" style:font-size-asian="12pt" style:font-weight-asian="normal" style:font-name-complex="Lohit Kannada" style:font-size-complex="12pt" style:font-weight-complex="normal"/>
    </style:style>
    <style:style style:name="P21" style:family="paragraph" style:parent-style-name="Standard" style:list-style-name="L1">
      <style:paragraph-properties fo:margin-left="0in" fo:margin-right="0in" fo:line-height="150%" fo:text-indent="0in" style:auto-text-indent="false">
        <style:tab-stops>
          <style:tab-stop style:position="-0.1874in"/>
          <style:tab-stop style:position="0.1252in"/>
        </style:tab-stops>
      </style:paragraph-properties>
      <style:text-properties style:font-name="Lohit Kannada" fo:font-size="12pt" fo:font-weight="normal" officeooo:rsid="002c6b1c" officeooo:paragraph-rsid="004b04f9" style:font-size-asian="12pt" style:font-weight-asian="normal" style:font-name-complex="Lohit Kannada" style:font-size-complex="12pt" style:font-weight-complex="normal"/>
    </style:style>
    <style:style style:name="P22" style:family="paragraph" style:parent-style-name="Standard" style:list-style-name="L1" style:master-page-name="">
      <style:paragraph-properties fo:margin-left="0.0618in" fo:margin-right="0in" fo:line-height="150%" fo:text-indent="0.0618in" style:auto-text-indent="false" style:page-number="auto">
        <style:tab-stops>
          <style:tab-stop style:position="-0.1874in"/>
        </style:tab-stops>
      </style:paragraph-properties>
      <style:text-properties style:font-name="Lohit Kannada" fo:font-size="12pt" fo:font-weight="normal" officeooo:rsid="002d6ab8" officeooo:paragraph-rsid="005e8be1" style:font-size-asian="12pt" style:font-weight-asian="normal" style:font-name-complex="Lohit Kannada" style:font-size-complex="12pt" style:font-weight-complex="normal"/>
    </style:style>
    <style:style style:name="P23" style:family="paragraph" style:parent-style-name="Standard" style:list-style-name="L1" style:master-page-name="">
      <style:paragraph-properties fo:margin-left="0.0618in" fo:margin-right="0in" fo:text-align="justify" style:justify-single-word="false" fo:text-indent="0.0618in" style:auto-text-indent="false" style:page-number="auto" fo:background-color="#ffffff">
        <style:tab-stops/>
        <style:background-image/>
      </style:paragraph-properties>
      <style:text-properties style:font-name="Lohit Kannada" fo:font-size="12pt" fo:font-weight="normal" officeooo:paragraph-rsid="00623585" style:font-size-asian="12pt" style:font-weight-asian="normal" style:font-name-complex="Lohit Kannada" style:font-size-complex="12pt" style:font-weight-complex="normal"/>
    </style:style>
    <style:style style:name="P24" style:family="paragraph" style:parent-style-name="Standard" style:list-style-name="L1">
      <style:paragraph-properties fo:margin-left="0.0618in" fo:margin-right="0in" fo:text-align="justify" style:justify-single-word="false" fo:text-indent="0.0618in" style:auto-text-indent="false" fo:background-color="#ffffff">
        <style:tab-stops/>
        <style:background-image/>
      </style:paragraph-properties>
      <style:text-properties style:font-name="Lohit Konkani" fo:font-size="12pt" fo:font-weight="bold" officeooo:rsid="00623585" officeooo:paragraph-rsid="00623585" style:font-size-asian="10.5pt" style:font-weight-asian="bold" style:font-name-complex="Lohit Kannada" style:font-size-complex="12pt" style:font-weight-complex="bold"/>
    </style:style>
    <style:style style:name="P25" style:family="paragraph" style:parent-style-name="Standard">
      <style:paragraph-properties fo:margin-left="0.0618in" fo:margin-right="0in" fo:text-align="justify" style:justify-single-word="false" fo:text-indent="0.0618in" style:auto-text-indent="false" fo:background-color="#ffffff">
        <style:tab-stops/>
        <style:background-image/>
      </style:paragraph-properties>
      <style:text-properties style:font-name="Lohit Konkani" fo:font-size="12pt" fo:font-weight="bold" officeooo:rsid="00623585" officeooo:paragraph-rsid="00623585" style:font-size-asian="10.5pt" style:font-weight-asian="bold" style:font-name-complex="Lohit Kannada" style:font-size-complex="12pt" style:font-weight-complex="bold"/>
    </style:style>
    <style:style style:name="P26" style:family="paragraph" style:parent-style-name="Standard" style:list-style-name="L1">
      <style:paragraph-properties fo:margin-left="0.0618in" fo:margin-right="0in" fo:text-align="justify" style:justify-single-word="false" fo:text-indent="0.0618in" style:auto-text-indent="false" fo:background-color="#ffffff">
        <style:tab-stops/>
        <style:background-image/>
      </style:paragraph-properties>
      <style:text-properties style:font-name="Lohit Kannada" fo:font-size="12pt" fo:font-weight="normal" officeooo:paragraph-rsid="00623585" style:font-size-asian="12pt" style:font-weight-asian="normal" style:font-name-complex="Lohit Kannada" style:font-size-complex="12pt" style:font-weight-complex="normal"/>
    </style:style>
    <style:style style:name="P27" style:family="paragraph" style:parent-style-name="Standard" style:list-style-name="L1">
      <style:paragraph-properties fo:line-height="150%" fo:text-align="justify" style:justify-single-word="false" fo:padding="0.0291in" fo:border-left="none" fo:border-right="none" fo:border-top="none" fo:border-bottom="0.06pt solid #000000" style:join-border="false">
        <style:tab-stops/>
      </style:paragraph-properties>
      <style:text-properties officeooo:paragraph-rsid="0060249d"/>
    </style:style>
    <style:style style:name="P28" style:family="paragraph" style:parent-style-name="Standard">
      <style:paragraph-properties fo:margin-left="0.0618in" fo:margin-right="0in" fo:text-align="justify" style:justify-single-word="false" fo:text-indent="0in" style:auto-text-indent="false" fo:background-color="#ffffff">
        <style:tab-stops/>
        <style:background-image/>
      </style:paragraph-properties>
      <style:text-properties style:font-name="Lohit Kannada" fo:font-size="12pt" fo:font-weight="normal" officeooo:paragraph-rsid="00623585" style:font-size-asian="12pt" style:font-weight-asian="normal" style:font-name-complex="Lohit Kannada" style:font-size-complex="12pt" style:font-weight-complex="normal"/>
    </style:style>
    <style:style style:name="T1" style:family="text">
      <style:text-properties style:font-name="Lohit Kannada" style:font-name-complex="Lohit Kannada"/>
    </style:style>
    <style:style style:name="T2" style:family="text">
      <style:text-properties style:font-name="Lohit Kannada" officeooo:rsid="004dce2c" style:font-name-complex="Lohit Kannada"/>
    </style:style>
    <style:style style:name="T3" style:family="text">
      <style:text-properties style:font-name="Lohit Kannada" fo:font-size="15pt" style:font-size-asian="15pt" style:font-name-complex="Lohit Kannada" style:font-size-complex="15pt"/>
    </style:style>
    <style:style style:name="T4" style:family="text">
      <style:text-properties style:font-name="Lohit Kannada" fo:font-size="14pt" style:font-size-asian="14pt" style:font-name-complex="Lohit Kannada" style:font-size-complex="14pt"/>
    </style:style>
    <style:style style:name="T5" style:family="text">
      <style:text-properties style:font-name="Lohit Kannada" fo:font-size="14pt" officeooo:rsid="00043bad" style:font-size-asian="14pt" style:font-name-complex="Lohit Kannada" style:font-size-complex="14pt"/>
    </style:style>
    <style:style style:name="T6" style:family="text">
      <style:text-properties style:font-name="Lohit Kannada" fo:font-size="14pt" officeooo:rsid="0049aa08" style:font-size-asian="14pt" style:font-name-complex="Lohit Kannada" style:font-size-complex="14pt"/>
    </style:style>
    <style:style style:name="T7" style:family="text">
      <style:text-properties fo:font-size="15pt" fo:font-weight="normal" style:font-size-asian="15pt" style:font-weight-asian="normal" style:font-size-complex="15pt" style:font-weight-complex="normal"/>
    </style:style>
    <style:style style:name="T8" style:family="text">
      <style:text-properties fo:font-weight="normal" style:font-weight-asian="normal" style:font-weight-complex="normal"/>
    </style:style>
    <style:style style:name="T9" style:family="text">
      <style:text-properties fo:font-weight="normal" officeooo:rsid="00515f1b" style:font-weight-asian="normal" style:font-weight-complex="normal"/>
    </style:style>
    <style:style style:name="T10" style:family="text">
      <style:text-properties fo:font-weight="normal" officeooo:rsid="00670261" style:font-weight-asian="normal" style:font-weight-complex="normal"/>
    </style:style>
    <style:style style:name="T11" style:family="text">
      <style:text-properties officeooo:rsid="0016bca6"/>
    </style:style>
    <style:style style:name="T12" style:family="text">
      <style:text-properties officeooo:rsid="00515f1b"/>
    </style:style>
    <style:style style:name="T13" style:family="text">
      <style:text-properties officeooo:rsid="00591356"/>
    </style:style>
    <style:style style:name="T14" style:family="text">
      <style:text-properties officeooo:rsid="002c6b1c"/>
    </style:style>
    <style:style style:name="T15" style:family="text">
      <style:text-properties style:font-name="Lohit Konkani"/>
    </style:style>
    <style:style style:name="T16" style:family="text">
      <style:text-properties style:font-name="Lohit Konkani" fo:font-style="italic" style:font-style-asian="italic" style:font-style-complex="italic"/>
    </style:style>
    <style:style style:name="T17" style:family="text">
      <style:text-properties style:font-name="Lohit Konkani" fo:font-style="italic" officeooo:rsid="0032d2c3" style:font-style-asian="italic" style:font-style-complex="italic"/>
    </style:style>
    <style:style style:name="T18" style:family="text">
      <style:text-properties style:font-name="Lohit Konkani" fo:font-style="italic" officeooo:rsid="00336fbc" style:font-style-asian="italic" style:font-style-complex="italic"/>
    </style:style>
    <style:style style:name="T19" style:family="text">
      <style:text-properties style:font-name="Lohit Konkani" fo:font-weight="bold" officeooo:rsid="0045536e" style:font-size-asian="10.5pt" style:font-weight-asian="bold" style:font-weight-complex="bold"/>
    </style:style>
    <style:style style:name="T20" style:family="text">
      <style:text-properties style:font-name="Lohit Konkani" fo:font-weight="bold" officeooo:rsid="00609a1c" style:font-size-asian="10.5pt" style:font-weight-asian="bold" style:font-weight-complex="bold"/>
    </style:style>
    <style:style style:name="T21" style:family="text">
      <style:text-properties style:font-name="Lohit Konkani" fo:font-weight="bold" officeooo:rsid="00623585" style:font-size-asian="10.5pt" style:font-weight-asian="bold" style:font-weight-complex="bold"/>
    </style:style>
    <style:style style:name="T22" style:family="text">
      <style:text-properties style:font-name="Lohit Konkani" fo:font-weight="bold" officeooo:rsid="0065529c" style:font-size-asian="10.5pt" style:font-weight-asian="bold" style:font-weight-complex="bold"/>
    </style:style>
    <style:style style:name="T23" style:family="text">
      <style:text-properties style:font-name="Lohit Konkani" fo:font-weight="bold" officeooo:rsid="00682314" style:font-size-asian="10.5pt" style:font-weight-asian="bold" style:font-weight-complex="bold"/>
    </style:style>
    <style:style style:name="T24" style:family="text">
      <style:text-properties style:font-name="Lohit Konkani" fo:font-weight="bold" style:font-weight-asian="bold" style:font-weight-complex="bold"/>
    </style:style>
    <style:style style:name="T25" style:family="text">
      <style:text-properties style:font-name="Lohit Konkani" officeooo:rsid="0032d2c3"/>
    </style:style>
    <style:style style:name="T26" style:family="text">
      <style:text-properties style:font-name="Lohit Konkani" officeooo:rsid="00336fbc"/>
    </style:style>
    <style:style style:name="T27" style:family="text">
      <style:text-properties style:font-name="Lohit Konkani" fo:font-size="12pt" fo:font-style="italic" fo:font-weight="normal" officeooo:rsid="0032d2c3" style:font-size-asian="12pt" style:font-style-asian="italic" style:font-weight-asian="normal" style:font-name-complex="Lohit Kannada" style:font-size-complex="12pt" style:font-style-complex="italic" style:font-weight-complex="normal"/>
    </style:style>
    <style:style style:name="T28" style:family="text">
      <style:text-properties style:font-name="Lohit Konkani" fo:font-size="12pt" fo:font-style="italic" fo:font-weight="normal" officeooo:rsid="00336fbc" style:font-size-asian="12pt" style:font-style-asian="italic" style:font-weight-asian="normal" style:font-name-complex="Lohit Kannada" style:font-size-complex="12pt" style:font-style-complex="italic" style:font-weight-complex="normal"/>
    </style:style>
    <style:style style:name="T29" style:family="text">
      <style:text-properties style:font-name="Lohit Konkani" fo:font-size="12pt" fo:font-style="italic" fo:font-weight="normal" officeooo:rsid="002d6ab8" style:font-size-asian="12pt" style:font-style-asian="italic" style:font-weight-asian="normal" style:font-name-complex="Lohit Kannada" style:font-size-complex="12pt" style:font-style-complex="italic" style:font-weight-complex="normal"/>
    </style:style>
    <style:style style:name="T30" style:family="text">
      <style:text-properties officeooo:rsid="006abfd2"/>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text:span text:style-name="T1"><text:s text:c="2"/>ಶ್ರೀ ರಾಮ ಕೃಷ್ಣ <text:s/>ವಿದ್ಯಾ ಕೇಂದ್ರ ಶಿವನಹಳ್ಳಿ </text:span></text:p>
      <text:p text:style-name="P2"><text:span text:style-name="T5"><text:s/></text:span><text:span text:style-name="T4"><text:s/></text:span><text:span text:style-name="T6">5ನೇ </text:span><text:span text:style-name="T4">ತರಗತಿ <text:s text:c="3"/></text:span><text:span text:style-name="T1"><text:s text:c="23"/>ಅಭ್ಯಾಸ ಪುಟ : <text:s/></text:span><text:span text:style-name="T2">Topic-13 </text:span><text:span text:style-name="T1"><text:s text:c="5"/></text:span><text:span text:style-name="T3"><text:s/></text:span></text:p>
      <text:p text:style-name="P3"><text:s text:c="37"/><text:span text:style-name="T8"><text:s/></text:span><text:span text:style-name="T7">ವಿಷಯ : ಕನ್ನಡ </text:span><text:span text:style-name="T8"><text:s text:c="4"/></text:span><text:s text:c="26"/>ವಿದ್ಯಾರ್ಥಿಯ ಹೆಸರು : </text:p>
      <text:list xml:id="list7322454786752782800" text:style-name="L1">
        <text:list-header>
          <text:p text:style-name="P12">I. ಕೆಳಗಿನ ವಾಕ್ಯಗಳಿಗೆ ಸರಿಯಾದ ಪದವನ್ನು ಆರಿಸಿ ಖಾಲಿಜಾಗದಲ್ಲಿ ಭರ್ತಿಮಾಡಿ.</text:p>
          <text:p text:style-name="P13">1) ನಮ್ಮ ಮಾತೃ ಭಾಷೆ ....................... </text:p>
          <text:p text:style-name="P13"><text:span text:style-name="T12">2</text:span>)‌” ಕನ್ನಡ ಕನ್ನಡ ಬರ್ರಿ ನಮ್ಮ ಸಂಗಡ" ಪದ್ಯವನ್ನು ಬರೆದವರು <text:s/>.................... </text:p>
          <text:p text:style-name="P13"><text:span text:style-name="T12">3</text:span>)‌ಕನ್ನಡ ನಾಡು ನುಡಿಯನ್ನು ರಕ್ಷಣೆ <text:s/>.................... ಕರ್ತವ್ಯವಾಗಿದೆ. <text:s/></text:p>
          <text:p text:style-name="P14"><text:span text:style-name="T12">4</text:span>)ನೇಸರ ಪದದ ಸಮನಾರ್ಥಕ ಪದ ...................... </text:p>
          <text:p text:style-name="P14"><text:span text:style-name="T12">5</text:span>) ಸಿರಿನಾಡ ಕಟ್ಟಲಿಕ್ಕೆ <text:s/>ಮುಂದಿನ ಭಾಗ <text:s/>.............. </text:p>
          <text:p text:style-name="P15"><text:span text:style-name="T9">6</text:span><text:span text:style-name="T8">) ಹುಡುಗ, ಅಪ್ಪ, ತಮ್ಮ ಮತ್ತು ಅಣ್ಣ ಇವು <text:s text:c="2"/>................. ಪದಗಳು. </text:span><text:span text:style-name="T10"><text:s/>. </text:span></text:p>
          <text:p text:style-name="P16"><text:s/><text:span text:style-name="T11">II) ಕೆಳಗಿನ ಪ್ರಶ್ನೆಗಳಿಗೆ ಉತ್ತರಗಳನ್ನು ಬರೆಯಿರಿ. </text:span></text:p>
          <text:p text:style-name="P17"><text:span text:style-name="T12">7</text:span>) ಕನ್ನಡ ನಾಡಿನ ಪ್ರಸಿದ್ಧ ಸ್ಥಳಗಳ <text:s/>ಹೆಸರುಗಳನ್ನು ಬರೆಯಿರಿ. </text:p>
        </text:list-header>
      </text:list>
      <text:p text:style-name="P6"/>
      <text:list xml:id="list141006573767801" text:continue-numbering="true" text:style-name="L1">
        <text:list-header>
          <text:p text:style-name="P17"><text:span text:style-name="T12">8</text:span>) ಜ್ಞಾನಪೀಠ ಪ್ರಶಸ್ತಿ ಪಡೆದ ಕನ್ನಡದ ಕವಿಗಳ ಹೆಸರುಗಳನ್ನು ಪಟ್ಟಿ ಮಾಡಿ</text:p>
        </text:list-header>
      </text:list>
      <text:p text:style-name="P6"/>
      <text:list xml:id="list141007036318334" text:continue-numbering="true" text:style-name="L1">
        <text:list-header>
          <text:p text:style-name="P19"><text:span text:style-name="T12">9</text:span>)”<text:span text:style-name="T13"> ಕನ್ನಡ ಕನ್ನಡ ಬರ್ರಿ ನಮ್ಮ ಸಂಗಡ "ಪದ್ಯದಲ್ಲಿ ಕವಿ ಕೈಯ ತುಂಬ ಏನು ಬೇಕೆಂದು ಹೇಳಿದ್ದಾರೆ? </text:span></text:p>
        </text:list-header>
      </text:list>
      <text:p text:style-name="P5"/>
      <text:list xml:id="list141005942347399" text:continue-numbering="true" text:style-name="L1">
        <text:list-header>
          <text:p text:style-name="P20"><text:span text:style-name="T12">10</text:span>) ಕವಿ ಎದೆಯ ತುಂಬ ಯಾವುದು ತುಳಕಬೇಕು ಎಂದು ಹೇಳಿದ್ದಾರೆ. </text:p>
          <text:p text:style-name="P21"/>
          <text:p text:style-name="P18"><text:span text:style-name="T12">11</text:span>) “ ಗ " ಅಕ್ಷರದಿಂದ ಪ್ರಾರಂಭವಾಗುವ ಇಪ್ಪತ್ತು ಪದಗಳನ್ನು ಬರೆಯಿರಿ. </text:p>
          <text:p text:style-name="P18"><text:s/></text:p>
        </text:list-header>
      </text:list>
      <text:p text:style-name="P7"/>
      <text:p text:style-name="P7"/>
      <text:list xml:id="list141007398419492" text:continue-numbering="true" text:style-name="L1">
        <text:list-header>
          <text:p text:style-name="P22"><text:soft-page-break/><text:span text:style-name="T12">12</text:span> . <text:span text:style-name="T14">” ಕನ್ನಡ ಕನ್ನಡ ಬರ್ರಿ ನಮ್ಮ ಸಂಗಡ" ಪದ್ಯವನ್ನು ಕಂಠಪಾಠ ಮಾಡಿ ನಂತರ ಬರೆಯಿರಿ. </text:span></text:p>
        </text:list-header>
      </text:list>
      <text:p text:style-name="P8"/>
      <text:p text:style-name="P8"/>
      <text:p text:style-name="P8"/>
      <text:p text:style-name="P8"/>
      <text:p text:style-name="P8"/>
      <text:list xml:id="list141005617239371" text:continue-numbering="true" text:style-name="L1">
        <text:list-header>
          <text:p text:style-name="P23"><text:span text:style-name="T19"><text:s text:c="2"/></text:span><text:span text:style-name="T20">III</text:span><text:span text:style-name="T19">) <text:s/></text:span><text:span text:style-name="T23">ಕುಂಬಿನಿಂ</text:span><text:span text:style-name="T21">ದ ಪ್ರಾರಂಭವಾಗುವ ಇಪ್ಪತ್ತು ಪದಗಳನ್ನು ಬರೆಯಿರಿ.</text:span></text:p>
          <text:p text:style-name="P24"><text:s/>ನಿದರ್ಶನ : <text:s/>ಕುರಿ, <text:s/>ಗುಡುಗು, <text:s/>ದುಡ್ಡು, ಸುಗ್ಗಿ </text:p>
        </text:list-header>
      </text:list>
      <text:p text:style-name="P28"/>
      <text:p text:style-name="P28"/>
      <text:p text:style-name="P4">IV)ಕೆಳಗಿನ ಪದಗಳನ್ನು ಸಜಾತಿಸಂಯುಕ್ತಾಕ್ಷರಗಳು ಮತ್ತು ವಿಜಾತಿ ಸಂಯುಕ್ತಾಕ್ಷರಗಳನ್ನು ವಿಂಗಡಿ ಬರೆ.</text:p>
      <text:p text:style-name="P10"><text:s/>( ಸುಗ್ಗಿ, ಧರ್ಮ, ಹುಲ್ಲು, ದಡ್ದ, ಹಳ್ಳ, ಪ್ರಥಮ, ರಾತ್ರಿ, ಅಜ್ಜ , ಪಟ್ಟಣ, ಅತ್ತೆ, ಕ್ರಮ, ಗ್ರಹಣ, ವಿದ್ಯಾರ್ಥಿ, ಚಕ್ರ, ಹಗ್ಗ, <text:s/>ರಾಜೇಂದ್ರ, ಒಳ್ಳೆಯ, ಬಟ್ಟೆಗಳನ್ನು , ಡಬ್ಬ, ಶಿವನಹಳ್ಳಿ, ಸತ್ಯಾಂಶ, ಮಂತ್ರಿ, ಪಕ್ಕೆಲಬು, ಪೂರ್ಣ, ಮುಕ್ತಾಯ, ಉದ್ದ, ಅಮ್ಮ, ಸತ್ಯ, <text:s/>ರಾಷ್ಟ್ರ, <text:s/>ಹಗ್ಗ, ಉಗ್ಗಿ, <text:s/>ಜಗ್ಗು, ಉತ್ತರ <text:s/><text:span text:style-name="T30">) </text:span></text:p>
      <text:p text:style-name="P9"/>
      <text:p text:style-name="P25"/>
      <text:p text:style-name="P25"/>
      <text:p text:style-name="P25"/>
      <text:p text:style-name="P25"/>
      <text:p text:style-name="P25"/>
      <text:list xml:id="list141007618240437" text:continue-numbering="true" text:style-name="L1">
        <text:list-header>
          <text:p text:style-name="P26"><text:span text:style-name="T22">V) </text:span><text:span text:style-name="T24">ಇದನ್ನು ಓದಿಕೊಂಡು ಕೆಳಗಿನ ಪ್ರಶ್ನೆಗಳಿಗೆ ಉತ್ತರ ಬರೆಯಿರಿ. </text:span><text:span text:style-name="T15"><text:s text:c="22"/><text:tab/> <text:s text:c="6"/></text:span></text:p>
          <text:p text:style-name="P11"><text:span text:style-name="T15"><text:s text:c="8"/>ಒ</text:span><text:span text:style-name="T25">ಂದು ಊರಿನಲ್ಲಿ ಮಾದಪ್ಪ ಮತ್ತು ಚಂದ್ರಪ್ಪ ಎಂಬ ರೈತರು ಇದ್ದರು. ಅವರು ಕೆರೆಯಿಂದ ತಮ್ಮ ತಮ್ಮ ಜಮೀನುಗಳಿಗೆ ನೀರು ಹರಿಸುವುದಕ್ಕೆ ಕಾಲುವೆ ತೆಗೆಯುವುದಕ್ಕೆ ಹೋದರು. ಮೊದಲನೆ ರೈತ ಹಿಡಿದ ಕೆಲಸವನ್ನು ಬಿಡದೆ ಹೊಲಕ್ಕೆ ನೀರು ಬರುವವರೆಗೆ ಕಾಲುವೆ ಮಾಡಿದ. ಎರಡನೇ ರೈತ ಕೆಲಸದ ಮಧ್ಯದಲ್ಲಿ ಟೀ ಕುಡಿಯುವುದಕ್ಕೆ ಊಟ ಮಾಡುವುದಕ್ಕೆ ಮನೆಗೆ ಬರುತ್ತಿದ್ದನು. ಅವನ ಕಾಲುವೆ ಕೆಲಸ ಆಗಲಿಲ್ಲ. ಹೊಲಕ್ಕೆ ನೀರು ಬರಲಿಲ್ಲ. </text:span></text:p>
          <text:p text:style-name="P11"><text:span text:style-name="T25"><text:s text:c="2"/></text:span><text:span text:style-name="T26">1</text:span><text:span text:style-name="T25">) ಮೊದಲನೆಯ ರೈತ ಹೊಲಕ್ಕೆ ನೀರು ಹೇಗೆ ಬಂತು? </text:span></text:p>
          <text:p text:style-name="P11"><text:span text:style-name="T25"><text:s text:c="2"/></text:span><text:span text:style-name="T26">2</text:span><text:span text:style-name="T25">) ನೀನು ಈ ಕಥೆಯಿಂದ ನಿನ್ನ ವಿದ್ಯಾಭ್ಯಾಸಕ್ಕೆ ಹೇಗೆ ಅಳವಡಿಸಿಕೊಳ್ಳುವೆ?</text:span></text:p>
          <text:p text:style-name="P11"><text:span text:style-name="T25"><text:s text:c="2"/></text:span><text:span text:style-name="T26">3</text:span><text:span text:style-name="T25">) ಜಮೀನಿಗೆ ನೀರು ಏಕೆ ಬೇಕಿತ್ತು? </text:span></text:p>
          <text:p text:style-name="P27"><text:span text:style-name="T27"><text:s text:c="2"/></text:span><text:span text:style-name="T28">4</text:span><text:span text:style-name="T27">) ಎರಡನೇಯ ರೈತನ <text:s/>ಹೊಲಕ್ಕೆ ನೀರು ಏಕೆ <text:s/>ಬರಲಿಲ್ಲ?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ohit Kannada" svg:font-family="'Lohit Kannada'" style:font-pitch="variable"/>
    <style:font-face style:name="Lohit Konkani" svg:font-family="'Lohit Konka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akar </meta:initial-creator>
    <meta:creation-date>2016-09-03T18:48:55</meta:creation-date>
    <dc:date>2020-11-21T14:10:05.396753589</dc:date>
    <meta:editing-duration>PT10H20M32S</meta:editing-duration>
    <meta:editing-cycles>159</meta:editing-cycles>
    <meta:generator>LibreOffice/4.2.8.2$Linux_X86_64 LibreOffice_project/420m0$Build-2</meta:generator>
    <meta:document-statistic meta:table-count="0" meta:image-count="0" meta:object-count="0" meta:page-count="2" meta:paragraph-count="28" meta:word-count="267" meta:character-count="1434" meta:non-whitespace-character-count="980"/>
  </office:meta>
</office:document-meta>
</file>