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RH Kannada" svg:font-family="'BRH Kannada'" style:font-pitch="variable"/>
    <style:font-face style:name="Lohit Kannada" svg:font-family="'Lohit Kannada'" style:font-pitch="variable"/>
    <style:font-face style:name="Lohit Konkani" svg:font-family="'Lohit Konka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.6938in" fo:margin-left="5.0042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3125in"/>
    </style:style>
    <style:style style:name="Table1.E" style:family="table-column">
      <style:table-column-properties style:column-width="0.381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paragraph-rsid="0068e78c" style:font-size-asian="12pt" style:font-size-complex="12pt"/>
    </style:style>
    <style:style style:name="P3" style:family="paragraph" style:parent-style-name="Table_20_Contents">
      <style:text-properties style:font-name="Lohit Kannada" fo:font-size="12pt" style:font-size-asian="12pt" style:font-name-complex="Lohit Kannada" style:font-size-complex="12pt"/>
    </style:style>
    <style:style style:name="P4" style:family="paragraph" style:parent-style-name="Standard" style:list-style-name="L1">
      <style:paragraph-properties>
        <style:tab-stops/>
      </style:paragraph-properties>
      <style:text-properties style:font-name="Lohit Kannada" fo:font-size="12pt" officeooo:paragraph-rsid="0070389c" style:font-size-asian="12pt" style:font-name-complex="Lohit Kannada" style:font-size-complex="12pt"/>
    </style:style>
    <style:style style:name="P5" style:family="paragraph" style:parent-style-name="Standard" style:list-style-name="L1">
      <style:text-properties style:font-name="BRH Kannada" fo:font-size="12pt" fo:font-style="italic" fo:font-weight="normal" officeooo:paragraph-rsid="0070389c" style:font-size-asian="12pt" style:font-style-asian="italic" style:font-weight-asian="normal" style:font-name-complex="Lohit Kannada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margin-left="0.0102in" fo:margin-right="0in" fo:text-indent="-0.0626in" style:auto-text-indent="false" fo:background-color="#ffffff">
        <style:tab-stops/>
        <style:background-image/>
      </style:paragraph-properties>
      <style:text-properties style:font-name="Lohit Kannada" fo:font-size="12pt" fo:font-weight="bold" style:font-size-asian="12pt" style:font-weight-asian="bold" style:font-name-complex="Lohit Kannada" style:font-size-complex="12pt" style:font-weight-complex="bold"/>
    </style:style>
    <style:style style:name="P7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paragraph-rsid="004126bb" style:font-size-asian="12pt" style:font-weight-asian="normal" style:font-name-complex="Lohit Kannada" style:font-size-complex="12pt" style:font-weight-complex="normal"/>
    </style:style>
    <style:style style:name="P8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paragraph-rsid="0028de34" style:font-size-asian="12pt" style:font-weight-asian="normal" style:font-name-complex="Lohit Kannada" style:font-size-complex="12pt" style:font-weight-complex="normal"/>
    </style:style>
    <style:style style:name="P9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/>
      </style:paragraph-properties>
      <style:text-properties style:font-name="Lohit Kannada" fo:font-size="12pt" fo:font-weight="normal" officeooo:paragraph-rsid="004126bb" style:font-size-asian="12pt" style:font-weight-asian="normal" style:font-name-complex="Lohit Kannada" style:font-size-complex="12pt" style:font-weight-complex="normal"/>
    </style:style>
    <style:style style:name="P10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/>
      </style:paragraph-properties>
      <style:text-properties style:font-name="Lohit Kannada" fo:font-size="12pt" fo:font-weight="normal" officeooo:paragraph-rsid="0057f6c5" style:font-size-asian="12pt" style:font-weight-asian="normal" style:font-name-complex="Lohit Kannada" style:font-size-complex="12pt" style:font-weight-complex="normal"/>
    </style:style>
    <style:style style:name="P11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/>
      </style:paragraph-properties>
      <style:text-properties style:font-name="Lohit Kannada" fo:font-size="12pt" fo:font-weight="normal" officeooo:rsid="004961eb" officeooo:paragraph-rsid="005c8775" style:font-size-asian="12pt" style:font-weight-asian="normal" style:font-name-complex="Lohit Kannada" style:font-size-complex="12pt" style:font-weight-complex="normal"/>
    </style:style>
    <style:style style:name="P12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/>
      </style:paragraph-properties>
      <style:text-properties style:font-name="Lohit Kannada" fo:font-size="12pt" fo:font-weight="bold" officeooo:paragraph-rsid="005b56d2" style:font-size-asian="12pt" style:font-weight-asian="bold" style:font-name-complex="Lohit Kannada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>
          <style:tab-stop style:position="-0.1874in"/>
          <style:tab-stop style:position="0.1252in"/>
        </style:tab-stops>
      </style:paragraph-properties>
      <style:text-properties style:font-name="Lohit Kannada" fo:font-size="12pt" fo:font-weight="bold" officeooo:paragraph-rsid="001ea3c9" style:font-size-asian="12pt" style:font-weight-asian="bold" style:font-name-complex="Lohit Kannada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in" fo:margin-right="0in" fo:text-indent="0in" style:auto-text-indent="false" style:page-number="auto"/>
      <style:text-properties style:font-name="Lohit Kannada" fo:font-weight="normal" officeooo:paragraph-rsid="0061af54" style:font-weight-asian="normal" style:font-name-complex="Lohit Kannada" style:font-weight-complex="normal"/>
    </style:style>
    <style:style style:name="P15" style:family="paragraph" style:parent-style-name="Standard" style:list-style-name="L1" style:master-page-name="">
      <style:paragraph-properties fo:margin-left="0in" fo:margin-right="0in" fo:text-indent="0in" style:auto-text-indent="false" style:page-number="auto">
        <style:tab-stops>
          <style:tab-stop style:position="-0.1874in"/>
        </style:tab-stops>
      </style:paragraph-properties>
      <style:text-properties style:font-name="Lohit Kannada" fo:font-weight="normal" officeooo:paragraph-rsid="0061af54" style:font-weight-asian="normal" style:font-name-complex="Lohit Kannada" style:font-weight-complex="normal"/>
    </style:style>
    <style:style style:name="P16" style:family="paragraph" style:parent-style-name="Standard" style:list-style-name="L1" style:master-page-name="">
      <style:paragraph-properties fo:margin-left="0in" fo:margin-right="0in" fo:text-indent="0in" style:auto-text-indent="false" style:page-number="auto"/>
      <style:text-properties officeooo:paragraph-rsid="00667b86"/>
    </style:style>
    <style:style style:name="P1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Lohit Kannada" fo:font-size="12pt" fo:font-weight="bold" officeooo:paragraph-rsid="00601350" style:font-size-asian="12pt" style:font-weight-asian="bold" style:font-name-complex="Lohit Kannada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paragraph-rsid="002fc288" style:font-size-asian="12pt" style:font-weight-asian="normal" style:font-name-complex="Lohit Kannada" style:font-size-complex="12pt" style:font-weight-complex="normal"/>
    </style:style>
    <style:style style:name="P19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paragraph-rsid="0057f6c5" style:font-size-asian="12pt" style:font-weight-asian="normal" style:font-name-complex="Lohit Kannada" style:font-size-complex="12pt" style:font-weight-complex="normal"/>
    </style:style>
    <style:style style:name="P20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/>
      </style:paragraph-properties>
      <style:text-properties style:font-name="Lohit Kannada" fo:font-size="12pt" fo:font-weight="bold" officeooo:rsid="004961eb" officeooo:paragraph-rsid="005c8775" style:font-size-asian="12pt" style:font-weight-asian="bold" style:font-name-complex="Lohit Kannada" style:font-size-complex="12pt" style:font-weight-complex="bold"/>
    </style:style>
    <style:style style:name="P21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/>
      </style:paragraph-properties>
      <style:text-properties style:font-name="Lohit Kannada" fo:font-size="12pt" fo:font-weight="bold" officeooo:paragraph-rsid="0063333e" style:font-size-asian="12pt" style:font-weight-asian="bold" style:font-name-complex="Lohit Kannada" style:font-size-complex="12pt" style:font-weight-complex="bold"/>
    </style:style>
    <style:style style:name="P22" style:family="paragraph" style:parent-style-name="Standard" style:list-style-name="L1" style:master-page-name="">
      <style:paragraph-properties fo:margin-left="0.0618in" fo:margin-right="0in" fo:text-indent="-0.0618in" style:auto-text-indent="false" style:page-number="auto">
        <style:tab-stops/>
      </style:paragraph-properties>
      <style:text-properties style:font-name="Lohit Kannada" fo:font-size="12pt" fo:font-weight="normal" officeooo:paragraph-rsid="0057f6c5" style:font-size-asian="10.5pt" style:font-weight-asian="normal" style:font-name-complex="Lohit Kannada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0.0618in" fo:margin-right="0in" fo:text-indent="-0.0618in" style:auto-text-indent="false" style:page-number="auto">
        <style:tab-stops/>
      </style:paragraph-properties>
      <style:text-properties style:font-name="Lohit Kannada" fo:font-size="12pt" fo:font-weight="bold" officeooo:paragraph-rsid="0063333e" style:font-size-asian="12pt" style:font-weight-asian="bold" style:font-name-complex="Lohit Kannada" style:font-size-complex="12pt" style:font-weight-complex="bold"/>
    </style:style>
    <style:style style:name="P24" style:family="paragraph" style:parent-style-name="Standard" style:list-style-name="L1" style:master-page-name="">
      <style:paragraph-properties fo:margin-left="0.0618in" fo:margin-right="0in" fo:text-indent="-0.0618in" style:auto-text-indent="false" style:page-number="auto"/>
      <style:text-properties style:font-name="Lohit Kannada" fo:font-weight="normal" officeooo:paragraph-rsid="0061af54" style:font-weight-asian="normal" style:font-name-complex="Lohit Kannada" style:font-weight-complex="normal"/>
    </style:style>
    <style:style style:name="P25" style:family="paragraph" style:parent-style-name="Standard" style:list-style-name="L1" style:master-page-name="">
      <style:paragraph-properties fo:margin-left="0in" fo:margin-right="0in" fo:text-indent="0.1252in" style:auto-text-indent="false" style:page-number="auto">
        <style:tab-stops/>
      </style:paragraph-properties>
      <style:text-properties style:font-name="Lohit Kannada" fo:font-size="12pt" fo:font-weight="bold" officeooo:paragraph-rsid="005da2be" style:font-size-asian="12pt" style:font-weight-asian="bold" style:font-name-complex="Lohit Kannada" style:font-size-complex="12pt" style:font-weight-complex="bold"/>
    </style:style>
    <style:style style:name="P26" style:family="paragraph" style:parent-style-name="Standard" style:list-style-name="L1" style:master-page-name="">
      <style:paragraph-properties fo:margin-left="0.0618in" fo:margin-right="0in" fo:text-indent="0.0618in" style:auto-text-indent="false" style:page-number="auto"/>
      <style:text-properties style:font-name="Lohit Kannada" fo:font-weight="normal" officeooo:paragraph-rsid="0061af54" style:font-weight-asian="normal" style:font-name-complex="Lohit Kannada" style:font-weight-complex="normal"/>
    </style:style>
    <style:style style:name="P27" style:family="paragraph" style:parent-style-name="Standard" style:list-style-name="L1" style:master-page-name="">
      <style:paragraph-properties fo:margin-left="0in" fo:margin-right="0in" fo:text-indent="-0.0618in" style:auto-text-indent="false" style:page-number="auto"/>
      <style:text-properties style:font-name="Lohit Kannada" fo:font-weight="normal" officeooo:paragraph-rsid="0061af54" style:font-weight-asian="normal" style:font-name-complex="Lohit Kannada" style:font-weight-complex="normal"/>
    </style:style>
    <style:style style:name="P28" style:family="paragraph" style:parent-style-name="Standard" style:list-style-name="L1">
      <style:paragraph-properties fo:text-align="justify" style:justify-single-word="false" fo:padding="0.0291in" fo:border-left="none" fo:border-right="none" fo:border-top="none" fo:border-bottom="0.06pt solid #000000" style:join-border="false">
        <style:tab-stops/>
      </style:paragraph-properties>
      <style:text-properties style:font-name="Lohit Kannada" fo:font-size="12pt" fo:font-style="italic" fo:font-weight="normal" officeooo:paragraph-rsid="007081e9" style:font-size-asian="12pt" style:font-style-asian="italic" style:font-weight-asian="normal" style:font-name-complex="Lohit Kannada" style:font-size-complex="12pt" style:font-style-complex="italic" style:font-weight-complex="normal"/>
    </style:style>
    <style:style style:name="P29" style:family="paragraph" style:parent-style-name="Table_20_Contents">
      <style:paragraph-properties fo:background-color="#000000">
        <style:background-image/>
      </style:paragraph-properties>
      <style:text-properties fo:color="#000000" style:font-name="Lohit Kannada" fo:font-size="12pt" officeooo:rsid="00725f24" officeooo:paragraph-rsid="00725f24" style:font-size-asian="12pt" style:font-name-complex="Lohit Kannada" style:font-size-complex="12pt"/>
    </style:style>
    <style:style style:name="P30" style:family="paragraph" style:parent-style-name="Table_20_Contents">
      <style:paragraph-properties fo:background-color="#000000">
        <style:background-image/>
      </style:paragraph-properties>
      <style:text-properties style:font-name="Lohit Kannada" fo:font-size="12pt" style:font-size-asian="12pt" style:font-name-complex="Lohit Kannada" style:font-size-complex="12pt"/>
    </style:style>
    <style:style style:name="P31" style:family="paragraph" style:parent-style-name="Table_20_Contents">
      <style:paragraph-properties fo:background-color="#eeeeee">
        <style:background-image/>
      </style:paragraph-properties>
      <style:text-properties style:font-name="Lohit Kannada" fo:font-size="12pt" style:font-size-asian="12pt" style:font-name-complex="Lohit Kannada" style:font-size-complex="12pt"/>
    </style:style>
    <style:style style:name="T1" style:family="text">
      <style:text-properties style:font-name="Lohit Kannada" style:font-name-complex="Lohit Kannada"/>
    </style:style>
    <style:style style:name="T2" style:family="text">
      <style:text-properties style:font-name="Lohit Kannada" officeooo:rsid="001c96de" style:font-name-complex="Lohit Kannada"/>
    </style:style>
    <style:style style:name="T3" style:family="text">
      <style:text-properties style:font-name="Lohit Kannada" fo:font-size="15pt" style:font-size-asian="15pt" style:font-name-complex="Lohit Kannada" style:font-size-complex="15pt"/>
    </style:style>
    <style:style style:name="T4" style:family="text">
      <style:text-properties style:font-name="Lohit Kannada" fo:font-size="14pt" style:font-size-asian="14pt" style:font-name-complex="Lohit Kannada" style:font-size-complex="14pt"/>
    </style:style>
    <style:style style:name="T5" style:family="text">
      <style:text-properties style:font-name="Lohit Kannada" fo:font-weight="bold" style:font-weight-asian="bold" style:font-name-complex="Lohit Kannada" style:font-weight-complex="bold"/>
    </style:style>
    <style:style style:name="T6" style:family="text">
      <style:text-properties style:font-name="Lohit Kannada" fo:font-weight="bold" officeooo:rsid="000dc8e1" style:font-weight-asian="bold" style:font-name-complex="Lohit Kannada" style:font-weight-complex="bold"/>
    </style:style>
    <style:style style:name="T7" style:family="text">
      <style:text-properties style:font-name="Lohit Kannada" fo:font-weight="bold" officeooo:rsid="001c96de" style:font-weight-asian="bold" style:font-name-complex="Lohit Kannada" style:font-weight-complex="bold"/>
    </style:style>
    <style:style style:name="T8" style:family="text">
      <style:text-properties style:font-name="Lohit Kannada" fo:font-size="12pt" fo:font-weight="normal" style:font-size-asian="12pt" style:font-weight-asian="normal" style:font-name-complex="Lohit Kannada" style:font-size-complex="12pt" style:font-weight-complex="normal"/>
    </style:style>
    <style:style style:name="T9" style:family="text">
      <style:text-properties style:font-name="Lohit Kannada" fo:font-size="12pt" fo:font-weight="normal" officeooo:rsid="00444a03" style:font-size-asian="12pt" style:font-weight-asian="normal" style:font-name-complex="Lohit Kannada" style:font-size-complex="12pt" style:font-weight-complex="normal"/>
    </style:style>
    <style:style style:name="T10" style:family="text">
      <style:text-properties fo:font-weight="bold" style:font-size-asian="12pt" style:font-weight-asian="bold" style:font-weight-complex="bold"/>
    </style:style>
    <style:style style:name="T11" style:family="text">
      <style:text-properties fo:font-weight="bold" fo:background-color="transparent" loext:char-shading-value="0" style:font-size-asian="12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3a68e"/>
    </style:style>
    <style:style style:name="T14" style:family="text">
      <style:text-properties officeooo:rsid="00244b45"/>
    </style:style>
    <style:style style:name="T15" style:family="text">
      <style:text-properties style:font-name="BRH Kannada"/>
    </style:style>
    <style:style style:name="T16" style:family="text">
      <style:text-properties style:font-name="BRH Kannada" fo:font-size="16pt" style:font-size-asian="16pt" style:font-size-complex="16pt"/>
    </style:style>
    <style:style style:name="T17" style:family="text">
      <style:text-properties style:font-name="BRH Kannada" fo:font-size="16pt" fo:font-style="italic" style:font-size-asian="16pt" style:font-style-asian="italic" style:font-size-complex="16pt" style:font-style-complex="italic"/>
    </style:style>
    <style:style style:name="T18" style:family="text">
      <style:text-properties style:font-name="BRH Kannada" fo:font-size="12pt" fo:font-style="italic" style:font-size-asian="12pt" style:font-style-asian="italic" style:font-size-complex="12pt" style:font-style-complex="italic"/>
    </style:style>
    <style:style style:name="T19" style:family="text">
      <style:text-properties officeooo:rsid="00444a03"/>
    </style:style>
    <style:style style:name="T20" style:family="text">
      <style:text-properties officeooo:rsid="004afd44"/>
    </style:style>
    <style:style style:name="T21" style:family="text">
      <style:text-properties officeooo:rsid="005b56d2"/>
    </style:style>
    <style:style style:name="T22" style:family="text">
      <style:text-properties officeooo:rsid="004961eb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officeooo:rsid="006877c1"/>
    </style:style>
    <style:style style:name="T25" style:family="text">
      <style:text-properties officeooo:rsid="006cd4b3"/>
    </style:style>
    <style:style style:name="T26" style:family="text">
      <style:text-properties style:font-size-asian="10.5pt"/>
    </style:style>
    <style:style style:name="T27" style:family="text">
      <style:text-properties style:font-name="Lohit Konkani" fo:font-size="16pt" officeooo:rsid="007081e9" style:font-size-asian="16pt" style:font-size-complex="16pt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1"><text:s text:c="2"/>ಶ್ರೀ ರಾಮ ಕೃಷ್ಣ <text:s/>ವಿದ್ಯಾ ಕೇಂದ್ರ ಶಿವನಹಳ್ಳಿ </text:span></text:p>
      <text:p text:style-name="P2"><text:span text:style-name="T4">7 ನೇ ತರಗತಿ <text:s text:c="3"/></text:span><text:span text:style-name="T1"><text:s text:c="11"/></text:span><text:span text:style-name="T3">ವಿಷಯ : ಕನ್ನಡ </text:span><text:span text:style-name="T1"><text:s text:c="11"/></text:span><text:span text:style-name="T2">ಅಭ್ಯಾಸ ಪುಟ – ೩ <text:s text:c="3"/></text:span><text:span text:style-name="T5">20</text:span><text:span text:style-name="T7">20 </text:span><text:span text:style-name="T5">-</text:span><text:span text:style-name="T6">2</text:span><text:span text:style-name="T7">1</text:span><text:span text:style-name="T5"> <text:s text:c="2"/></text:span><text:span text:style-name="T1"><text:s text:c="4"/></text:span><text:span text:style-name="T3"><text:s/></text:span><text:span text:style-name="T1"><text:s text:c="79"/></text:span></text:p>
      <text:list xml:id="list4754928414751275330" text:style-name="L1">
        <text:list-header>
          <text:p text:style-name="P6">I. <text:s/>ಬಿಟ್ಟಸ್ಥಳಗಳಿಗೆ ಸರಿಯಾದ ಪದಗಳನ್ನು ತುಂಬಿರಿ. <text:s text:c="44"/><text:tab/></text:p>
          <text:p text:style-name="P7">1) ಜನರ ಬಾಯಿಂದ ಬಾಯಿಗೆ ಹರಿದು ಬಂದ ಗೀತೆ <text:s/>.....................</text:p>
          <text:p text:style-name="P9">2) <text:s/>ಮತ್ತೈದೆ ಈ ಪದದ ಅರ್ಥ <text:s text:c="2"/>........................ </text:p>
          <text:p text:style-name="P8">3) "ಅಡ್ಡದಾರಿಹಿಡಿ "ಈ ಪದವು <text:s/><text:span text:style-name="T15"><text:s/>.................. <text:s text:c="34"/></text:span></text:p>
          <text:p text:style-name="P7">4) "ಬರ್ತಿನಿ"<text:span text:style-name="T25">ಈ ಪದವನ್ನು <text:s/>ಗ್ರಾಂಥಿಕ ಭಾಷೆಯಲ್ಲಿ ಬರೆದಾಗ </text:span><text:s/>................... </text:p>
          <text:p text:style-name="P18"><text:span text:style-name="T14">5</text:span>) <text:s/>ಲೋಪಸಂಧಿಗೆ ಒಂದು ನಿದರ್ಶನ <text:s/>........................ </text:p>
          <text:p text:style-name="P22"><text:span text:style-name="T10">II. <text:s/>ಕೆಳಗಿನ ಪ್ರಶ್ನೆಗಳಿ</text:span><text:span text:style-name="T11">ಗೆ </text:span><text:span text:style-name="T10">ಉತ್ತರ ಬರೆಯಿರಿ.<text:tab/> <text:s text:c="4"/></text:span></text:p>
          <text:p text:style-name="P19"><text:span text:style-name="T14">6</text:span>) ಮುತ್ತೈದೆಯ ತವರುಮನೆಗೆ ಹೋಗಲು ಗುರುತುಗಳೇನು? <text:span text:style-name="T12"><text:s text:c="12"/><text:tab/><text:tab/> <text:s text:c="3"/></text:span></text:p>
          <text:p text:style-name="P10"><text:span text:style-name="T19">7</text:span>)ನಿಮ್ಮ ಮನೆಯ ಗುರುತನ್ನು ಇನ್ನೊಬ್ಬರಿಗೆ ತಿಳಿಸಲು ಸೂಚನೆಗಳನ್ನು ಬರೆ. <text:s text:c="2"/></text:p>
          <text:p text:style-name="P16"><text:span text:style-name="T9">8</text:span><text:span text:style-name="T8">) ಮುತ್ತೈದೆಯ ತವರುಮನೆ ನೋಡಲು ಹೇಗಿದೆ? <text:s text:c="4"/></text:span></text:p>
          <text:p text:style-name="P10"><text:span text:style-name="T19">9</text:span>) ನೀನು ತಿಳಿದುಕೊಂಡ ಒಂದು ಜನಪದ ಕಥೆಯನ್ನು ಬರೆ. <text:s/></text:p>
          <text:p text:style-name="P10"><text:span text:style-name="T19">10</text:span>) <text:span text:style-name="T22">ನಿಮ್ಮ ಮನೆಯನ್ನು ವರ್ಣನೆ ಮಾಡಿ ಬರೆ. </text:span></text:p>
          <text:p text:style-name="P20">III) ಕೆಳಗಿನ ನುಡಿಗಟ್ಟುಗಳ ಅರ್ಥ ಬರೆದು, ನ<text:span text:style-name="T24">ಂತರ ನಿಮ್ಮ </text:span><text:s/>ಸ್ವಂತವಾಕ್ಯಗಳಲ್ಲಿ ಬರೆಯಿರಿ. <text:s text:c="4"/><text:tab/> </text:p>
          <text:p text:style-name="P11"><text:s/>1<text:span text:style-name="T13">1</text:span>) ಮೈ ಬಗ್ಗಿಸಿ <text:s/>: <text:s text:c="12"/>1<text:span text:style-name="T13">2</text:span>) ಎತ್ತಿದ ಕೈ <text:s/>: <text:s text:c="7"/>13) ಮುಖ ಅರಳು <text:s/>: <text:s text:c="13"/>14) <text:s/>ಮೇಲು ಗೈ : </text:p>
          <text:p text:style-name="P25">IV. <text:s/>ಕೆಳಗಿನ <text:s text:c="2"/>ಪದ ಬಂಧ ಮಾಡಿ. </text:p>
          <text:p text:style-name="P23"><text:s text:c="2"/>೧<text:span text:style-name="T21">)‌ ಮರವನ್ನು ಕುಕ್ಕಿ ಹುಳು ತಿನ್ನುವ ಪಕ್ಷಿ. <text:s text:c="26"/></text:span></text:p>
          <text:p text:style-name="P21"><text:s text:c="3"/>೨<text:span text:style-name="T21">) ಇನ್ನೊಬ್ಬರಿಗೆ ಸಹಾಯ ಮಾಡುವುದು. </text:span></text:p>
          <text:p text:style-name="P12"><text:s text:c="3"/>೩<text:span text:style-name="T21">)‌ ಆಟದ ವಸ್ತು . <text:tab/><text:tab/><text:tab/><text:tab/><text:tab/><text:tab/><text:tab/><text:tab/><text:tab/><text:tab/><text:tab/><text:tab/></text:span></text:p>
        </text:list-header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1"/>
          </table:table-cell>
        </table:table-row>
        <table:table-row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0"/>
          </table:table-cell>
        </table:table-row>
      </table:table>
      <text:p text:style-name="P17"/>
      <text:list xml:id="list125717581004485" text:continue-numbering="true" text:style-name="L1">
        <text:list-header>
          <text:p text:style-name="P13">V<text:span text:style-name="T20">)</text:span> ಕೆಳಗಿನ ಕಥೆಯನ್ನು ಓದಿ ಅರ್ಥೈಸಿಕೊಂಡು <text:s/>ಅನುಕ್ರಮವಾಗಿ ಬರೆಯಿರಿ. <text:s/></text:p>
          <text:p text:style-name="P26"><text:s text:c="2"/>೧) <text:s/>ಕಾಡಿನಲ್ಲಿ ಕುರಿಗಳು ಹುಲ್ಲನ್ನು ಮೇಯುತ್ತಿದ್ದವು . </text:p>
          <text:p text:style-name="P14"><text:s text:c="4"/>೨) ಕುರಿಮರಿ ಹತ್ತಿರ ಒ೦ದು ತೋಳವು ಬ೦ದಿತು . </text:p>
          <text:p text:style-name="P24"><text:s text:c="4"/>೩) ಏ ತೋಳವೆ ನಿನ್ನ ರಾಗ ಬಹಳ ಚೆನ್ನಾಗಿದೆ ಎ೦ದು ಹೇಳಿತು <text:s/>. </text:p>
          <text:p text:style-name="P27"><text:s text:c="4"/>೪) ರೈತನು ಕುರಿಗಳನ್ನು ಮೇಯಿಸಲು ಕಾಡಿಗೆ ಹೋದನು .</text:p>
          <text:p text:style-name="P15"><text:s text:c="4"/>೫) ತೋಳವು ಕುರಿಮರಿಯು ತಿನ್ನಲು ಹೋಯಿತು. <text:s/></text:p>
          <text:p text:style-name="P27"><text:s text:c="3"/>೬)‌ ಕುರಿ ಮರಿಯು ಒ೦ದು ಉಪಾಯವನ್ನು ಮಾಡಿತು .</text:p>
          <text:p text:style-name="P14"><text:s text:c="3"/>೭) ಕುರಿ ಕಾಯುವವನ್ನು ನೋಡಿ <text:s/>ತೋಳ ಓಡಿ ಹೋಗಿತು. </text:p>
          <text:p text:style-name="P14"><text:soft-page-break/><text:span text:style-name="T17"><text:s text:c="3"/></text:span><text:span text:style-name="T18">೮) ತೋಳದ <text:s text:c="2"/>ಧ್ವನಿಯನ್ನು ಕೇಳಿಸಿಕೊ೦ಡು <text:s/>ಕುರಿ ಕಾಯುವವನು ನಾಯಿಯೊ೦ದಿಗೆ ಆ ಸ್ಥಳಕ್ಕೆ ಓಡಿ ಬ೦ದನು .</text:span></text:p>
          <text:p text:style-name="P28"><text:span text:style-name="T27">VI</text:span><text:span text:style-name="T15">ಸೂಚನೆ ಓದಿಕೊ೦ಡು <text:s/>ಚಿತ್ರ ಬಿಡಿಸಿರಿ .</text:span></text:p>
          <text:p text:style-name="P4">ಒ೦ದು <text:span text:style-name="T26">ದೊಡ್ಡ ಆಲದ ಮರ ಇದೆ .ಒ೦ದು ರೆ೦ಬೆಯಲ್ಲಿ ಒ೦ದು ಪಕ್ಷಿ ಗೂಡು ಕಟ್ಟಿದೆ . </text:span><text:span text:style-name="T23"><text:s/></text:span><text:span text:style-name="T26">ಇನ್ನೊ೦ದು </text:span></text:p>
          <text:p text:style-name="P4"><text:span text:style-name="T26">ರೆ೦ಬೆಯಲ್ಲಿ ಜೇನು ಹುಳುಗಳು ಗೂಡು ಕಟ್ಟಿವೆ. ಆ ಮರದ ಪಕ್ಕದಲ್ಲಿ ಒ೦ದು ರಸ್ತೆ <text:s/>ಇದೆ. ರಸ್ತೆಯ ಮೇಲೆ ಒ೦ದು ಬಸ್ಸು ಹೋಗುತ್ತದೆ. ರಸ್ತೆಯ ಪಕ್ಕದಲ್ಲಿ ಒ೦ದು ಬೆಟ್ಟ ಇದೆ . <text:s/>ಬೆಟ್ಟದ ಅಕ್ಕ ಪಕ್ಕದಲ್ಲಿ ಮರಗಳಿವೆ. </text:span><text:span text:style-name="T16"><text:s/></text:span></text:p>
          <text:p text:style-name="P5">************************************************************************************************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RH Kannada" svg:font-family="'BRH Kannada'" style:font-pitch="variable"/>
    <style:font-face style:name="Lohit Kannada" svg:font-family="'Lohit Kannada'" style:font-pitch="variable"/>
    <style:font-face style:name="Lohit Konkani" svg:font-family="'Lohit Konka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akar </meta:initial-creator>
    <meta:creation-date>2016-09-03T18:48:55</meta:creation-date>
    <dc:date>2020-10-08T12:57:17.047862973</dc:date>
    <meta:editing-duration>PT10H18M19S</meta:editing-duration>
    <meta:editing-cycles>154</meta:editing-cycles>
    <meta:generator>LibreOffice/4.2.8.2$Linux_X86_64 LibreOffice_project/420m0$Build-2</meta:generator>
    <meta:document-statistic meta:table-count="1" meta:image-count="0" meta:object-count="0" meta:page-count="2" meta:paragraph-count="33" meta:word-count="245" meta:character-count="1564" meta:non-whitespace-character-count="931"/>
  </office:meta>
</office:document-meta>
</file>